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Verlengen  aanvraag omgevingsvergunning Rembrandtlaa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inrit met 21 dagen te  verlengen;</text:p>
            <text:p text:style-name="common-al"/>
            <text:p text:style-name="common-al">
            <text:span text:style-name="nadrukvet">
              <text:span text:style-name="nadrukvet">Rembrandtlaan 25 te Baarn</text:span> (3741 TA)    het realiseren van een uitrit (27 mei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199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9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9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Verlengen  aanvraag omgevingsvergunning Rembrandt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991</meta:user-defined>
    <meta:user-defined meta:name="OVERHEIDop.GmbID/DC.identifier">gmb-2017-71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A 25</meta:user-defined>
    <meta:user-defined meta:name="OVERHEIDop.woonplaats">Baar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34 469664</meta:user-defined>
    <meta:user-defined meta:name="OVERHEIDop.versieInformatie"/>
  </office:meta>
</office:document-meta>
</file>