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Huygensstraat 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XE9</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uygensstraat 9 Alkmaar:</text:span> het plaatsen van een dakkapel Datum einde bezwaartermijn: 07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1973</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73</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73</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Huygensstraat 9,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973</meta:user-defined>
    <meta:user-defined meta:name="OVERHEIDop.GmbID/DC.identifier">gmb-2017-719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XE</meta:user-defined>
    <meta:user-defined meta:name="OVERHEIDop.woonplaats">Alkmaar</meta:user-defined>
    <meta:user-defined meta:name="OVERHEIDop.straatnaam">Huygen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151 515456</meta:user-defined>
    <meta:user-defined meta:name="OVERHEIDop.versieInformatie"/>
  </office:meta>
</office:document-meta>
</file>