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Kennemerstraatweg 2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L28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285 Alkmaar:</text:span> het vergroten van een woning Datum einde bezwaartermijn: 06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6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6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6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Kennemerstraatweg 28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69</meta:user-defined>
    <meta:user-defined meta:name="OVERHEIDop.GmbID/DC.identifier">gmb-2017-71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L 285</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88 514882</meta:user-defined>
    <meta:user-defined meta:name="OVERHEIDop.versieInformatie"/>
  </office:meta>
</office:document-meta>
</file>