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vorm van de overkapping, Zuiddijk 10,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MA1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dijk 10 De Rijp:</text:span> het wijzigen van de vorm van de overkapping Datum einde bezwaartermijn: 06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96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6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6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vorm van de overkapping, Zuiddijk 10,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966</meta:user-defined>
    <meta:user-defined meta:name="OVERHEIDop.GmbID/DC.identifier">gmb-2017-71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MA 10</meta:user-defined>
    <meta:user-defined meta:name="OVERHEIDop.woonplaats">De Rijp</meta:user-defined>
    <meta:user-defined meta:name="OVERHEIDop.straatnaam">Zuid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922 506820</meta:user-defined>
    <meta:user-defined meta:name="OVERHEIDop.versieInformatie"/>
  </office:meta>
</office:document-meta>
</file>