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SJIEK B.v. Korte haven 3-d, 5, 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pril 2017 onderstaande vergunning verleend voor het organiseren van een evenement. Het betreft:</text:p>
            <text:p text:style-name="common-al">-Koningsnacht en Koningsdag Café Sjiek op woensdag 26 april 2017 van 20.00 uur tot 01.00 uur en op donderdag 27 april van 12.00 uur tot 01.00 uur in het pand aan de Korte Haven 3d, 5, 9. </text:p>
            <text:p text:style-name="common-al">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96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 en Koningsdag SJIEK B.v. Korte haven 3-d, 5,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65</meta:user-defined>
    <meta:user-defined meta:name="OVERHEIDop.GmbID/DC.identifier">gmb-2017-71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5</meta:user-defined>
    <meta:user-defined meta:name="OVERHEIDop.woonplaats">Schiedam</meta:user-defined>
    <meta:user-defined meta:name="OVERHEIDop.straatnaam">Kort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78 436989</meta:user-defined>
    <meta:user-defined meta:name="OVERHEIDop.versieInformatie"/>
  </office:meta>
</office:document-meta>
</file>