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ismarkt 3, 5256BC, Heusden, plaatsen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aararmscherm aan de Vismarkt 3 in Heusden. De aanvraag is bij de gemeente bekend onder nummer 5097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3, 5256BC, Heusden, plaatsen schaararm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60</meta:user-defined>
    <meta:user-defined meta:name="OVERHEIDop.GmbID/DC.identifier">gmb-2017-71960</meta:user-defined>
    <meta:user-defined meta:name="OVERHEID.TaxonomieBeleidsagenda/OVERHEID.category">Ruimte en infrastructuur | Organisatie en beleid</meta:user-defined>
    <meta:user-defined meta:name="OVERHEIDop.referentienummer">509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3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59 416268</meta:user-defined>
    <meta:user-defined meta:name="OVERHEIDop.versieInformatie"/>
  </office:meta>
</office:document-meta>
</file>