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ernsestraat naast 5 kadastraal G1594, Herpt, kappen 1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april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 eik aan de Bernsestraat naast 5, Kadastraal G1594 in Herpt. De vergunning is verzonden op 19 april 2017 en bij de gemeente bekend onder nummer 5019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5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rnsestraat naast 5 kadastraal G1594, Herpt, kappen 1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57</meta:user-defined>
    <meta:user-defined meta:name="OVERHEIDop.GmbID/DC.identifier">gmb-2017-71957</meta:user-defined>
    <meta:user-defined meta:name="OVERHEID.TaxonomieBeleidsagenda/OVERHEID.category">Ruimte en infrastructuur | Organisatie en beleid</meta:user-defined>
    <meta:user-defined meta:name="OVERHEIDop.referentienummer">501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D 5a</meta:user-defined>
    <meta:user-defined meta:name="OVERHEIDop.woonplaats">Herpt</meta:user-defined>
    <meta:user-defined meta:name="OVERHEIDop.straatnaam">Bern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41 415997</meta:user-defined>
    <meta:user-defined meta:name="OVERHEIDop.versieInformatie"/>
  </office:meta>
</office:document-meta>
</file>