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Christiaan Huygensweg 3, 3A, 3B, 3C en 3D, 5151 DM, Drunen, bouw bedrijfspand plaatsen, erfafscheiding en aanleg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0 april 2017 een omgevingsvergunning verleend voor de activiteiten:</text:p>
            <text:p text:style-name="common-al">-Bouwen</text:p>
            <text:p text:style-name="common-al">-Uitrit aanleggen of veranderen</text:p>
            <text:p text:style-name="common-al">Voor het bouwen van een bedrijfspand, plaatsen erfafscheiding en aanleg in- en uitrit aan de Christiaan Huygensweg 3, 3A, 3B, 3C en 3D in Drunen. De vergunning is verzonden op 20 april 2017 en bij de gemeente bekend onder nummer 50171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1956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95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95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Christiaan Huygensweg 3, 3A, 3B, 3C en 3D, 5151 DM, Drunen, bouw bedrijfspand plaatsen, erfafscheiding en aanleg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1956</meta:user-defined>
    <meta:user-defined meta:name="OVERHEIDop.GmbID/DC.identifier">gmb-2017-71956</meta:user-defined>
    <meta:user-defined meta:name="OVERHEID.TaxonomieBeleidsagenda/OVERHEID.category">Ruimte en infrastructuur | Organisatie en beleid</meta:user-defined>
    <meta:user-defined meta:name="OVERHEIDop.referentienummer">5017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DM 1t</meta:user-defined>
    <meta:user-defined meta:name="OVERHEIDop.woonplaats">Drunen</meta:user-defined>
    <meta:user-defined meta:name="OVERHEIDop.straatnaam">Christiaan Huygens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934 411878</meta:user-defined>
    <meta:user-defined meta:name="OVERHEID.EPSG28992/DC.spatial">138934 411878</meta:user-defined>
    <meta:user-defined meta:name="OVERHEIDop.versieInformatie"/>
  </office:meta>
</office:document-meta>
</file>