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interklaas Intocht op 18 november 2017, Route door Amstelveen, Amstelveen - Zaaknummer Z-2017/013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april 2017</text:span>
          </text:p>
            <text:p text:style-name="common-al">Sinterklaas Intocht op 18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955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5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5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Sinterklaas Intocht op 18 november 2017, Route door Amstelveen, Amstelveen - Zaaknummer Z-2017/0133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955</meta:user-defined>
    <meta:user-defined meta:name="OVERHEIDop.GmbID/DC.identifier">gmb-2017-71955</meta:user-defined>
    <meta:user-defined meta:name="OVERHEID.TaxonomieBeleidsagenda/OVERHEID.category">Ruimte en infrastructuur | Organisatie en beleid</meta:user-defined>
    <meta:user-defined meta:name="OVERHEIDop.referentienummer">Z-2017/013373</meta:user-defined>
    <meta:user-defined meta:name="DCTERMS.abstract">Sinterklaas Intocht op 18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