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dakkapel, Binnenkruier 1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M114</text:p>
            <text:p text:style-name="common-al"/>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innenkruier 114 Onbekend:</text:span> het vervangen van een dakkapel Datum einde bezwaartermijn: 0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5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5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5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dakkapel, Binnenkruier 1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52</meta:user-defined>
    <meta:user-defined meta:name="OVERHEIDop.GmbID/DC.identifier">gmb-2017-71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M 114</meta:user-defined>
    <meta:user-defined meta:name="OVERHEIDop.woonplaats">Stompetoren</meta:user-defined>
    <meta:user-defined meta:name="OVERHEIDop.straatnaam">Binnenkrui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069 514509</meta:user-defined>
    <meta:user-defined meta:name="OVERHEIDop.versieInformatie"/>
  </office:meta>
</office:document-meta>
</file>