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Fonteinkruid 8, Vlijmen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onhuis aan De Grassen GRA0032 Kadastraal N5481, Fonteinkruid 8 in Vlijmen. De aanvraag is bij de gemeente bekend onder nummer 5095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4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8, Vlijmen,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47</meta:user-defined>
    <meta:user-defined meta:name="OVERHEIDop.GmbID/DC.identifier">gmb-2017-71947</meta:user-defined>
    <meta:user-defined meta:name="OVERHEID.TaxonomieBeleidsagenda/OVERHEID.category">Ruimte en infrastructuur | Organisatie en beleid</meta:user-defined>
    <meta:user-defined meta:name="OVERHEIDop.referentienummer">509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2 412470</meta:user-defined>
    <meta:user-defined meta:name="OVERHEIDop.versieInformatie"/>
  </office:meta>
</office:document-meta>
</file>