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uinhuis met veranda, Buitenkruier 83,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EP83</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uitenkruier 83 Stompetoren:</text:span> het plaatsen van een tuinhuis met veranda Datum einde bezwaartermijn: 03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94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4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4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uinhuis met veranda, Buitenkruier 83,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945</meta:user-defined>
    <meta:user-defined meta:name="OVERHEIDop.GmbID/DC.identifier">gmb-2017-71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EP 83</meta:user-defined>
    <meta:user-defined meta:name="OVERHEIDop.woonplaats">Stompetoren</meta:user-defined>
    <meta:user-defined meta:name="OVERHEIDop.straatnaam">Buitenkrui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937 514579</meta:user-defined>
    <meta:user-defined meta:name="OVERHEIDop.versieInformatie"/>
  </office:meta>
</office:document-meta>
</file>