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orpsstraat 5, 5256 PH, Doeveren, veranderen boerderijdeel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4 april 2017 een aanvraag voor een omgevingsvergunning ontvangen voor de activiteiten:</text:p>
            <text:p text:style-name="common-al"/>
            <text:p text:style-name="common-al">-Bouwen</text:p>
            <text:p text:style-name="common-al">-Monumenten</text:p>
            <text:p text:style-name="common-al"/>
            <text:p text:style-name="common-al">Voor het veranderen van het boerderijgedeelte tot woning aan de Dorpsstraat 5 in Doeveren. De aanvraag is bij de gemeente bekend onder nummer 50954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94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4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4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orpsstraat 5, 5256 PH, Doeveren, veranderen boerderijdeel to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944</meta:user-defined>
    <meta:user-defined meta:name="OVERHEIDop.GmbID/DC.identifier">gmb-2017-71944</meta:user-defined>
    <meta:user-defined meta:name="OVERHEID.TaxonomieBeleidsagenda/OVERHEID.category">Ruimte en infrastructuur | Organisatie en beleid</meta:user-defined>
    <meta:user-defined meta:name="OVERHEIDop.referentienummer">509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PH 5</meta:user-defined>
    <meta:user-defined meta:name="OVERHEIDop.woonplaats">Doever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4453 414702</meta:user-defined>
    <meta:user-defined meta:name="OVERHEIDop.versieInformatie"/>
  </office:meta>
</office:document-meta>
</file>