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Laagstraat 4a, 5256 PJ, Oudheusden, wijzigen brandcomparti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1 april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en van het brandcompartiment aan de Laagstraat 4a in Oudheusden. De aanvraag is bij de gemeente bekend onder nummer 5094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194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4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4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Laagstraat 4a, 5256 PJ, Oudheusden, wijzigen brandcomparti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940</meta:user-defined>
    <meta:user-defined meta:name="OVERHEIDop.GmbID/DC.identifier">gmb-2017-71940</meta:user-defined>
    <meta:user-defined meta:name="OVERHEID.TaxonomieBeleidsagenda/OVERHEID.category">Ruimte en infrastructuur | Organisatie en beleid</meta:user-defined>
    <meta:user-defined meta:name="OVERHEIDop.referentienummer">509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PJ 4a</meta:user-defined>
    <meta:user-defined meta:name="OVERHEIDop.woonplaats">Oudheusden</meta:user-defined>
    <meta:user-defined meta:name="OVERHEIDop.straatnaam">Laag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36 415136</meta:user-defined>
    <meta:user-defined meta:name="OVERHEIDop.versieInformatie"/>
  </office:meta>
</office:document-meta>
</file>