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financiële controle Controleverordening gemeente Scherpenzeel 2017</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de auditcommissie van 28 -03- 2017</text:p>
            <text:p text:style-name="al"/>
            <text:p text:style-name="al">gelet op artikel 213 van de Gemeentewet en het Besluit accountantscontrole decentrale overheden;</text:p>
            <text:p text:style-name="al"/>
            <text:p text:style-name="al">Besluit:</text:p>
            <text:p text:style-name="al"/>
            <text:p text:style-name="al">vast te stellen : Controleverordening gemeente Scherpenzeel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accountant</text:p>
              </text:list-item>
            </text:list>
            <text:p text:style-name="al">een door de raad benoemde registeraccountant of accountant-administratieconsulent met een aantekening in het inschrijvingsregister als bedoeld in artikel 36, Wet op het Accountantsberoep of organisatie waarin voor de accountantscontrole bevoegde accountants samenwerken, belast met de controle van de in artikel 197 Gemeentewet bedoelde jaarrekening.</text:p>
            <text:p text:style-name="al"/>
            <text:list text:style-name="id1-3-2-2-1-7">
              <text:list-item text:style-override="id1-3-2-2-1-7-1">
                <text:number>b.</text:number>
                <text:p text:style-name="al">accountantscontrole</text:p>
              </text:list-item>
            </text:list>
            <text:p text:style-name="al">de controle van de in artikel 197 Gemeentewet bedoelde jaarrekening uitgevoerd door de door de raad benoemde accountant ten behoeve van de accountantsverklaring en het verslag van bevindingen als bedoeld in artikel 213 Gemeentewet lid 3 respectievelijk lid 4</text:p>
            <text:p text:style-name="al"/>
            <text:list text:style-name="id1-3-2-2-1-10">
              <text:list-item text:style-override="id1-3-2-2-1-10-1">
                <text:number>c.</text:number>
                <text:p text:style-name="al">accountantsverklaring <text:note text:id="noot_id1-3-2-2-1-10-1-2-1" text:note-class="footnote"><text:note-citation text:label=" 1 "> 1 </text:note-citation><text:note-body><text:p text:style-name="noot.al">In de Provinciewet, Gemeentewet en het Besluit accountantscontrole decentrale overheden staat nog ‘accountantsverklaring’. De Nederlandse beroepsorganisatie van accountants (NBA) heeft voor verklaringen die worden afgegeven na 15 december 2010 de nieuwe term ‘controleverklaring’ ingevoerd.</text:p></text:note-body></text:note></text:p>
              </text:list-item>
            </text:list>
            <text:p text:style-name="al">De accountantsverklaring als bedoeld in artikel 213 lid 3 Gemeentewet.</text:p>
            <text:p text:style-name="al"/>
            <text:list text:style-name="id1-3-2-2-1-13">
              <text:list-item text:style-override="id1-3-2-2-1-13-1">
                <text:number>d.</text:number>
                <text:p text:style-name="al">verslag van bevindingen</text:p>
              </text:list-item>
            </text:list>
            <text:p text:style-name="al">Het verslag van bevindingen als bedoeld in artikel 213 lid 4 Gemeentewet.</text:p>
            <text:p text:style-name="al"/>
            <text:list text:style-name="id1-3-2-2-1-16">
              <text:list-item text:style-override="id1-3-2-2-1-16-1">
                <text:number>e.</text:number>
                <text:p text:style-name="al">rechtmatigheid in het kader van accountantscontrole</text:p>
              </text:list-item>
            </text:list>
            <text:p text:style-name="al">Het tot stand komen van de baten, lasten en balansmutaties in overeenstemming met de van toepassing zijnde wet- en regelgeving, waaronder gemeentelijke verordeningen, nader uitgewerkt in de Kadernota Rechtmatigheid en aanvullende notities van de Commissie BBV</text:p>
            <text:p text:style-name="al"/>
            <text:list text:style-name="id1-3-2-2-1-19">
              <text:list-item text:style-override="id1-3-2-2-1-19-1">
                <text:number>f.</text:number>
                <text:p text:style-name="al">interim-controle</text:p>
              </text:list-item>
            </text:list>
            <text:p text:style-name="al">een tussentijdse controle door de accountant, waarin de gemeentelijke procesinrichting getoetst wordt ter voorbereiding op de jaarrekeningcontrole</text:p>
            <text:p text:style-name="al"/>
            <text:list text:style-name="id1-3-2-2-1-22">
              <text:list-item text:style-override="id1-3-2-2-1-22-1">
                <text:number>g.</text:number>
                <text:p text:style-name="al">managementletter</text:p>
              </text:list-item>
            </text:list>
            <text:p text:style-name="al">het verslag van de interim-controle, met conclusies en bevindingen ten behoeve van de gemeentelijke organisatie</text:p>
            <text:p text:style-name="al"/>
            <text:list text:style-name="id1-3-2-2-1-25">
              <text:list-item text:style-override="id1-3-2-2-1-25-1">
                <text:number>h.</text:number>
                <text:p text:style-name="al">normenkader</text:p>
              </text:list-item>
            </text:list>
            <text:p text:style-name="al">het normenkader bevat de voor het te controleren boekjaar relevante wet- en regelgeving. Relevant houdt in dit verband met name in dat de wet- en regelgeving bepalingen bevatten die invloed hebben op de financiële beheershandelingen binnen de gemeente. De accountant toetst de rechtmatige totstandkoming van de baten, lasten en balansmutaties aan de hand van het normenkader.</text:p>
            <text:p text:style-name="al"/>
            <text:list text:style-name="id1-3-2-2-1-28">
              <text:list-item text:style-override="id1-3-2-2-1-28-1">
                <text:number>i.</text:number>
                <text:p text:style-name="al">raad</text:p>
              </text:list-item>
            </text:list>
            <text:p text:style-name="al">de raad of een voor dit doel door de raad ingestelde vertegenwoordiging van de raad (Auditcommissie)</text:p>
          </text:section>
          <text:section text:name="artikel_id1-3-2-2-2" text:style-name="artikel">
            <text:p text:style-name="artikel_kop_titel"><text:span text:style-name="artikel_kop_label">Artikel</text:span> <text:span text:style-name="artikel_kop_nr">2</text:span> Benoeming en opdrachtverlening accountant</text:p>
            <text:list text:style-name="id1-3-2-2-2-2">
              <text:list-item text:style-override="id1-3-2-2-2-2">
                <text:number>1</text:number>
                <text:p text:style-name="al">De accountantscontrole wordt opgedragen aan een door de raad te benoemen accountant. De benoeming van de accountant geschiedt middels aanbesteding voor een periode van bij voorkeur 4 jaar met een maximum van zes boekjaren.</text:p>
              </text:list-item>
              <text:list-item text:style-override="id1-3-2-2-2-3">
                <text:number>2</text:number>
                <text:p text:style-name="al">De raad stelt voor de aanbesteding van de accountantscontrole het programma van eisen vast. </text:p>
              </text:list-item>
              <text:list-item text:style-override="id1-3-2-2-2-4">
                <text:number>3</text:number>
                <text:p text:style-name="al"> In het programma van eisen kan de raad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dient te besteden en welke rapporteringstoleranties hij daarbij dient te hanteren.</text:p>
              </text:list-item>
              <text:list-item text:style-override="id1-3-2-2-2-5">
                <text:number>4.</text:number>
                <text:p text:style-name="al">In geval van een aanbesteding van de accountantscontrole stelt de raad voor de selectie van de accountant de selectiecriteria vast en per selectiecriterium de bijbehorende weging vast.</text:p>
              </text:list-item>
              <text:list-item text:style-override="id1-3-2-2-2-6">
                <text:number>5.</text:number>
                <text:p text:style-name="al">De raad stelt de voor de jaarrekening van toepassing zijnde goedkeurings- en rapporteringstoleranties vast.</text:p>
              </text:list-item>
            </text:list>
          </text:section>
          <text:section text:name="artikel_id1-3-2-2-3" text:style-name="artikel">
            <text:p text:style-name="artikel_kop_titel"><text:span text:style-name="artikel_kop_label">Artikel</text:span> <text:span text:style-name="artikel_kop_nr">3</text:span> Informatieverstrekking door college van B&amp;W</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n dergelijke voor de accountant ter inzage liggen en goed toegankelijk zijn.</text:p>
              </text:list-item>
              <text:list-item text:style-override="id1-3-2-2-3-4">
                <text:number>3.</text:number>
                <text:p text:style-name="al">De accountant levert het verslag van bevindingen uiterlijk 15 mei op. Het college legt de gecontroleerde jaarrekening tijdig, samen met de accountantsverklaring en het verslag van bevindingen voor aan de raad, zodanig dat behandeling ervan kan plaatsvinden voorafgaand aan de raad waarin de Kadernota wordt behandeld en uiterlijk op 14 juli volgend op het verslagjaar gerapporteerd kan worden aan gedeputeerde staten.</text:p>
              </text:list-item>
              <text:list-item text:style-override="id1-3-2-2-3-5">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6">
                <text:number>5.</text:number>
                <text:p text:style-name="al">Het college biedt de accountant jaarlijks voorafgaand aan de accountantscontrole een overzicht aan met de voor het boekjaar geldende en relevante wet- en regelgeving, het zogeheten normenkader.</text:p>
              </text:list-item>
              <text:list-item text:style-override="id1-3-2-2-3-7">
                <text:number>6.</text:number>
                <text:p text:style-name="al">Bij de jaarrekening bevestigt het college schriftelijk aan de accountant, dat alle hem bekende informatie van belang voor de oordeelsvorming van de accountant is verstrekt.</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in voorkomende gevallen de controlewerkzaamheden zonder voorafgaande kennisgeving uitvoeren.</text:p>
              </text:list-item>
              <text:list-item text:style-override="id1-3-2-2-4-4">
                <text:number>3.</text:number>
                <text:p text:style-name="al">Ter bevordering van een efficiënte en doeltreffende accountantscontrole vindt periodiek overleg plaats tussen de accountant en de raad.</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text:p>
              </text:list-item>
              <text:list-item text:style-override="id1-3-2-2-5-3">
                <text:number>2.</text:number>
                <text:p text:style-name="al">Het college draagt er zorg voor dat de ambtenaren van de gemeente de accountant onbelemmerde toegang tot alle informati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Specifiek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is voor de controle van de verantwoording van subsidies/uitkeringen die niet standaard tot de jaarrekeningcontrole behoort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hiervan dient te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Indien de accountant bij de controle van de gemeentelijke jaarrekening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De accountant brengt naar aanleiding van zijn tussentijdse controle jaarlijks verslag uit aan de raad en in afschrift aan het college; de zogeheten managementletter wordt met de bevindingen van het college besproken in de raad of een voor dit doel door de raad ingestelde vertegenwoordiging van de raad (Auditcommissie)</text:p>
              </text:list-item>
              <text:list-item text:style-override="id1-3-2-2-7-4">
                <text:number>3.</text:number>
                <text:p text:style-name="al">De accountantsverklaring en het verslag van bevindingen worden door de accountant verstrekt aan de raad of een voor dit doel door de raad ingestelde vertegenwoordiging van de raad (Auditcommissie) en het college met de mogelijkheid voor het college om op deze stukken te reageren voor bespreking in de raad of een voor dit doel door de raad ingestelde vertegenwoordiging van de raad (Auditcommissie).</text:p>
              </text:list-item>
              <text:list-item text:style-override="id1-3-2-2-7-5">
                <text:number>4.</text:number>
                <text:p text:style-name="al">De accountant bespreekt voorafgaand aan de raadsbehandeling van de jaarstukken het verslag van bevindingen met de raad of een voor dit doel door de raad ingestelde vertegenwoordiging van de raad (Auditcommissie).</text:p>
              </text:list-item>
              <text:list-item text:style-override="id1-3-2-2-7-6">
                <text:number>5.</text:number>
                <text:p text:style-name="al">Voor de goedkeuringstolerantie stelt de raad de grenzen vast zoals vastgelegd in het Besluit accountantscontrole decentrale overheden, te weten:</text:p>
                <text:list text:style-name="id1-3-2-2-7-6-3">
                  <text:list-item text:style-override="id1-3-2-2-7-6-3-1">
                    <text:number>a)</text:number>
                    <text:p text:style-name="al">ten aanzien van fouten in de jaarrekening 1% van de omvangsbasis en</text:p>
                  </text:list-item>
                  <text:list-item text:style-override="id1-3-2-2-7-6-3-2">
                    <text:number>b)</text:number>
                    <text:p text:style-name="al">ten aanzien van onzekerheden in de controle 3% van de omvangsbasis</text:p>
                  </text:list-item>
                </text:list>
              </text:list-item>
              <text:list-item text:style-override="id1-3-2-2-7-7">
                <text:number>6.</text:number>
                <text:p text:style-name="al">Voor de rapporteringstolerantie stelt de raad, met uitzondering van specifieke uitkeringen, als maatstaf dat de accountant elke fout of onzekerheid groter dan of gelijk aan € 25.000 rapporteert.</text:p>
              </text:list-item>
              <text:list-item text:style-override="id1-3-2-2-7-8">
                <text:number>7.</text:number>
                <text:p text:style-name="al">Fouten of onzekerheden die de rapporteringtolerantie als bedoeld in het voorgaande lid overschrijden, worden weergegeven in een apart overzicht bij het verslag van bevindingen.</text:p>
              </text:list-item>
              <text:list-item text:style-override="id1-3-2-2-7-9">
                <text:number>8.</text:number>
                <text:p text:style-name="al">De accountant rapporteert ook over eventuele bevindingen met betrekking tot de betrouwbaarheid en de continuïteit van de door de gemeente gehanteerde geautomatiseerde informatieverzorging.</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die van haar afkondiging en werkt terug tot 1 januari 2017, en is daarmee van toepassing op de accountantscontrole van de jaarrekening van het verslagjaar 2017 en de daaropvolgende jaren, onder gelijktijdige intrekking van de Controleverordening gemeente Scherpenzeel 2012 en het Controleprotocol gemeente Scherpenzeel 2012.</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Scherpenzeel 2017”.</text:p>
          </text:section>
        </text:section>
        <text:section text:name="regeling-sluiting_id1-3-2-3" text:style-name="regeling-sluiting">
          <text:section text:name="ondertekening_id1-3-2-3-1">
            <text:p><text:span text:style-name="functie">Aldus vastgesteld in de openbare vergadering van de raad van 13 april 2017.</text:span></text:p>
            <text:p><text:span text:style-name="functie"/></text:p>
            <text:p><text:span text:style-name="functie">B.S. van Ginkel-Schuur</text:span></text:p>
            <text:p><text:span text:style-name="functie">Griffier</text:span></text:p>
            <text:p><text:span text:style-name="functie"/></text:p>
            <text:p><text:span text:style-name="functie"> B. Visser</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1939</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39</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39</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financiële controle Controleverordening gemeente Scherpenze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939</meta:user-defined>
    <meta:user-defined meta:name="OVERHEIDop.GmbID/DC.identifier">gmb-2017-71939</meta:user-defined>
    <meta:user-defined meta:name="OVERHEID.TaxonomieBeleidsagenda/OVERHEID.category">Financiën | Organisatie en beleid</meta:user-defined>
    <meta:user-defined meta:name="OVERHEID.Gemeente/DC.spatial">Scherpenzeel</meta:user-defined>
    <meta:user-defined meta:name="DC.source">artikel 213 van de Gemeentewet;1.0:c:BWBR0005416&amp;artikel=213&amp;g=2017-01-01</meta:user-defined>
    <meta:user-defined meta:name="DC.source">amvb Besluit accountantscontrole decentrale overheden;1.0:c:BWBR0015524&amp;g=2013-12-25</meta:user-defined>
    <meta:user-defined meta:name="DCTERMS.alternative">Controleverordening gemeente Scherpenzeel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05-02</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2023_1</meta:user-defined>
    <meta:user-defined meta:name="OVERHEIDop.versieInformatie"/>
  </office:meta>
</office:document-meta>
</file>