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op de bestaande garage, Valkenierstraat 6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C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lkenierstraat 6 A Alkmaar:</text:span> het realiseren van een dakopbouw op de bestaande garage Datum einde bezwaartermijn: 0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op de bestaande garage, Valkenierstraat 6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36</meta:user-defined>
    <meta:user-defined meta:name="OVERHEIDop.GmbID/DC.identifier">gmb-2017-71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C 6</meta:user-defined>
    <meta:user-defined meta:name="OVERHEIDop.woonplaats">Alkmaar</meta:user-defined>
    <meta:user-defined meta:name="OVERHEIDop.straatnaam">Valk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2 518262</meta:user-defined>
    <meta:user-defined meta:name="OVERHEIDop.versieInformatie"/>
  </office:meta>
</office:document-meta>
</file>