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liestraat 42, 5251 EJ, Vlijmen, kapp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april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aardenkastanje aan de Meliestraat 42 in Vlijmen. De aanvraag is bij de gemeente bekend onder nummer 5094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2, 5251 EJ, Vlijmen, kapp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34</meta:user-defined>
    <meta:user-defined meta:name="OVERHEIDop.GmbID/DC.identifier">gmb-2017-71934</meta:user-defined>
    <meta:user-defined meta:name="OVERHEID.TaxonomieBeleidsagenda/OVERHEID.category">Ruimte en infrastructuur | Organisatie en beleid</meta:user-defined>
    <meta:user-defined meta:name="OVERHEIDop.referentienummer">509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J 42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90 412558</meta:user-defined>
    <meta:user-defined meta:name="OVERHEIDop.versieInformatie"/>
  </office:meta>
</office:document-meta>
</file>