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rpsweg 3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rpsweg  32C, 3083LB, kappen van een esdoorn ( aanvraagdatum 21-04-2017, dossiernummer OMV.17.04.0039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193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3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3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orpsweg 3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932</meta:user-defined>
    <meta:user-defined meta:name="OVERHEIDop.GmbID/DC.identifier">gmb-2017-71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LB 32b</meta:user-defined>
    <meta:user-defined meta:name="OVERHEIDop.woonplaats">Rotterdam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94 433974</meta:user-defined>
    <meta:user-defined meta:name="OVERHEIDop.versieInformatie"/>
  </office:meta>
</office:document-meta>
</file>