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nenburgh Events, Middeleeuws festijn bij kasteel De Kelder, 20 en 21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Cranenburgh Events voor het houden van een Middeleeuws festijn op het terrein van kasteel De Kelder, kelderlaan 10 in Doetinchem, op 20 en 21 mei 2017 van 10.00 uur tot 1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193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anenburgh Events, Middeleeuws festijn bij kasteel De Kelder, 20 en 21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1931</meta:user-defined>
    <meta:user-defined meta:name="OVERHEIDop.GmbID/DC.identifier">gmb-2017-719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422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BV</meta:user-defined>
    <meta:user-defined meta:name="OVERHEIDop.woonplaats">Doetinchem</meta:user-defined>
    <meta:user-defined meta:name="OVERHEIDop.straatnaam">Kelder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514 443605</meta:user-defined>
    <meta:user-defined meta:name="OVERHEIDop.versieInformatie"/>
  </office:meta>
</office:document-meta>
</file>