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Van Greunsvenpark in het verlengde van het kloosterpad, Vlijmen, kappen van 6 sierker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text:p>
            <text:p text:style-name="common-al"/>
            <text:p text:style-name="common-al">Het college van Heusden heeft op 20 april 2017 een aanvraag voor een omgevingsvergunning ontvangen voor de activiteit:</text:p>
            <text:p text:style-name="common-al"/>
            <text:p text:style-name="common-al">Kappen</text:p>
            <text:p text:style-name="common-al"/>
            <text:p text:style-name="common-al">Voor het kappen van 6 sierkersen ten behoeve van het aanleggen van een wadi aan het Van Greunsvenpark in het verlengde van het kloosterpad  in Vlijmen. De aanvraag is bij de gemeente bekend onder nummer 509421.</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7193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3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3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Van Greunsvenpark in het verlengde van het kloosterpad, Vlijmen, kappen van 6 sierker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930</meta:user-defined>
    <meta:user-defined meta:name="OVERHEIDop.GmbID/DC.identifier">gmb-2017-71930</meta:user-defined>
    <meta:user-defined meta:name="OVERHEID.TaxonomieBeleidsagenda/OVERHEID.category">Ruimte en infrastructuur | Organisatie en beleid</meta:user-defined>
    <meta:user-defined meta:name="OVERHEIDop.referentienummer">509421</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meta:user-defined>
    <meta:user-defined meta:name="OVERHEIDop.woonplaats">Vlijmen</meta:user-defined>
    <meta:user-defined meta:name="OVERHEIDop.straatnaam">Kloosterpad</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43552 412014</meta:user-defined>
    <meta:user-defined meta:name="OVERHEIDop.versieInformatie"/>
  </office:meta>
</office:document-meta>
</file>