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reclame, Houttil 1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1811JM14</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outtil 14 Alkmaar:</text:span> het plaatsen van een reclame Datum einde bezwaartermijn: 03 jun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1928</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928</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928</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reclame, Houttil 14,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1928</meta:user-defined>
    <meta:user-defined meta:name="OVERHEIDop.GmbID/DC.identifier">gmb-2017-719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JM</meta:user-defined>
    <meta:user-defined meta:name="OVERHEIDop.woonplaats">Alkmaar</meta:user-defined>
    <meta:user-defined meta:name="OVERHEIDop.straatnaam">Houttil</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76 516236</meta:user-defined>
    <meta:user-defined meta:name="OVERHEIDop.versieInformatie"/>
  </office:meta>
</office:document-meta>
</file>