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aatweg 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aatweg  99, 3054AB, 1 boom kappen en 3 bomen snoeien ( aanvraagdatum 21-04-2017, dossiernummer OMV.17.04.003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92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aatweg 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27</meta:user-defined>
    <meta:user-defined meta:name="OVERHEIDop.GmbID/DC.identifier">gmb-2017-7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AB 99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84 440285</meta:user-defined>
    <meta:user-defined meta:name="OVERHEIDop.versieInformatie"/>
  </office:meta>
</office:document-meta>
</file>