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t Hoog N5545, Nieuwkuijk, bouw kantoor met expeditie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9 april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 van een kantoor met expeditiehal aan het Hoog N5545 in Nieuwkuijk. De aanvraag is bij de gemeente bekend onder nummer 50935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191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1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t Hoog N5545, Nieuwkuijk, bouw kantoor met expeditie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19</meta:user-defined>
    <meta:user-defined meta:name="OVERHEIDop.GmbID/DC.identifier">gmb-2017-71919</meta:user-defined>
    <meta:user-defined meta:name="OVERHEID.TaxonomieBeleidsagenda/OVERHEID.category">Ruimte en infrastructuur | Organisatie en beleid</meta:user-defined>
    <meta:user-defined meta:name="OVERHEIDop.referentienummer">5093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RE 2</meta:user-defined>
    <meta:user-defined meta:name="OVERHEIDop.woonplaats">Nieuwkuijk</meta:user-defined>
    <meta:user-defined meta:name="OVERHEIDop.straatnaam">Hopbrouw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974 412018</meta:user-defined>
    <meta:user-defined meta:name="OVERHEIDop.versieInformatie"/>
  </office:meta>
</office:document-meta>
</file>