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reclamebord, Arcadialaan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3KN6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last-al">
            <text:span text:style-name="nadrukvet">Arcadialaan 6 Alkmaar</text:span>: het plaatsen van een reclamebord Datum ontvangst: 13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91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1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1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reclamebord, Arcadialaan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17</meta:user-defined>
    <meta:user-defined meta:name="OVERHEIDop.GmbID/DC.identifier">gmb-2017-71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KN 4</meta:user-defined>
    <meta:user-defined meta:name="OVERHEIDop.woonplaats">Alkmaar</meta:user-defined>
    <meta:user-defined meta:name="OVERHEIDop.straatnaam">Arcadi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61 514503</meta:user-defined>
    <meta:user-defined meta:name="OVERHEIDop.versieInformatie"/>
  </office:meta>
</office:document-meta>
</file>