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Tuinbouwweg 21, 5254VJ, Haarsteeg, bouwen un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
          </text:p>
            <text:p text:style-name="common-al"/>
            <text:p text:style-name="common-al">Het college van Heusden heeft op 25 april 2017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bouwen van een unit aan de Tuinbouwweg 21 in Haarsteeg. De aanvraag is bij de gemeente bekend onder nummer 509685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71915</text:span><text:line-break/><text:date style:data-style-name="dag" text:fixed="true" text:date-value="2017-05-03"/><text:line-break/><text:date style:data-style-name="jaar" text:fixed="true" text:date-value="2017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1915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1915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Tuinbouwweg 21, 5254VJ, Haarsteeg, bouwen un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3</meta:user-defined>
    <meta:user-defined meta:name="OVERHEIDop.publicationIssue">71915</meta:user-defined>
    <meta:user-defined meta:name="OVERHEIDop.GmbID/DC.identifier">gmb-2017-71915</meta:user-defined>
    <meta:user-defined meta:name="OVERHEID.TaxonomieBeleidsagenda/OVERHEID.category">Ruimte en infrastructuur | Organisatie en beleid</meta:user-defined>
    <meta:user-defined meta:name="OVERHEIDop.referentienummer">50968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4VJ 21</meta:user-defined>
    <meta:user-defined meta:name="OVERHEIDop.woonplaats">Haarsteeg</meta:user-defined>
    <meta:user-defined meta:name="OVERHEIDop.straatnaam">Tuinbouwweg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40864 412684</meta:user-defined>
    <meta:user-defined meta:name="OVERHEIDop.versieInformatie"/>
  </office:meta>
</office:document-meta>
</file>