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ranjelaan 50, 5251 JL, Vlijmen, dakopbouw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april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dakopbouw aan de achterzijde van een woning aan de Oranjelaan 50 in Vlijmen. De aanvraag is bij de gemeente bekend onder nummer 5091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90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0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0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ranjelaan 50, 5251 JL, Vlijmen, dakopbouw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07</meta:user-defined>
    <meta:user-defined meta:name="OVERHEIDop.GmbID/DC.identifier">gmb-2017-71907</meta:user-defined>
    <meta:user-defined meta:name="OVERHEID.TaxonomieBeleidsagenda/OVERHEID.category">Ruimte en infrastructuur | Organisatie en beleid</meta:user-defined>
    <meta:user-defined meta:name="OVERHEIDop.referentienummer">509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JL 50</meta:user-defined>
    <meta:user-defined meta:name="OVERHEIDop.woonplaats">Vlijme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85 411600</meta:user-defined>
    <meta:user-defined meta:name="OVERHEIDop.versieInformatie"/>
  </office:meta>
</office:document-meta>
</file>