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Laarbeek 2013</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het college van burgemeester en wethouders van 26 juli 2016;</text:p>
            <text:p text:style-name="al"/>
            <text:p text:style-name="al">gelet op artikel 149 van de Gemeentewet;</text:p>
            <text:p text:style-name="al"/>
            <text:p text:style-name="al">gezien het advies van de Commissie AZ;</text:p>
          </text:section>
          <text:section text:name="afkondiging_id1-3-2-1-2" text:style-name="afkondiging">
            <text:p text:style-name="afkondiging_top"/>
            <text:p text:style-name="al">
            <text:span text:style-name="nadrukvet">besluit:</text:span>
          </text:p>
            <text:p text:style-name="al">vast te stellen de Eerste wijziging van de Algemene Plaatselijke verordening Laarbeek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Laarbeek 2013 wordt als volgt gewijzigd:</text:p>
            <text:p text:style-name="al"/>
            <text:list text:style-name="id1-3-2-2-1-4">
              <text:list-item text:style-override="id1-3-2-2-1-4-1">
                <text:number>A.</text:number>
                <text:p text:style-name="al">In artikel 1:2 derde lid, wordt na als bedoeld in artikel 2:11 ingevoegd:, tweede lid, aanhef en onder a.</text:p>
                <text:p text:style-name="al"/>
              </text:list-item>
              <text:list-item text:style-override="id1-3-2-2-1-4-2">
                <text:number>B.</text:number>
                <text:p text:style-name="al">Artikel 1:3 komt te vervallen.</text:p>
                <text:p text:style-name="al"/>
              </text:list-item>
              <text:list-item text:style-override="id1-3-2-2-1-4-3">
                <text:number>C.</text:number>
                <text:p text:style-name="al">In artikel 2:10 wordt het vijfde lid als volgt gewijzigd:</text:p>
                <text:list text:style-name="id1-3-2-2-1-4-3-3">
                  <text:list-item text:style-override="id1-3-2-2-1-4-3-3-1">
                    <text:number>5.</text:number>
                    <text:p text:style-name="al">In afwijking van het vierde lid kan het bevoegd gezag een omgevingsvergunning verlenen voor het gebruik, voor zover dit een activiteit betreft als bedoeld in artikel 2.2 eerste lid onder j of k van de Wet algemene bepalingen omgevingsrecht.</text:p>
                  </text:list-item>
                </text:list>
              </text:list-item>
              <text:list-item text:style-override="id1-3-2-2-1-4-4">
                <text:number>D.</text:number>
                <text:p text:style-name="al">In de artikel 2:11 vierde lid en artikel 2:12 vierde lid wordt de provinciale wegenver-ordening vervangen door provinciaal <text:span text:style-name="nadrukvet">wegenregelement</text:span>.</text:p>
                <text:p text:style-name="al"/>
              </text:list-item>
              <text:list-item text:style-override="id1-3-2-2-1-4-5">
                <text:number>E.</text:number>
                <text:p text:style-name="al">In artikel 2:12 eerste lid onder a wordt voor melding <text:span text:style-name="nadrukvet">schriftelijk</text:span> ingevoegd.</text:p>
                <text:p text:style-name="al"/>
              </text:list-item>
              <text:list-item text:style-override="id1-3-2-2-1-4-6">
                <text:number>F.</text:number>
                <text:p text:style-name="al">In artikel 2:12 tweede lid wordt een sub <text:span text:style-name="nadrukvet">e</text:span> toegevoegd luidende <text:span text:style-name="nadrukvet">het een tweede uitweg betreft.</text:span></text:p>
                <text:p text:style-name="al"/>
              </text:list-item>
              <text:list-item text:style-override="id1-3-2-2-1-4-7">
                <text:number>G.</text:number>
                <text:p text:style-name="al">Aan artikel 2:12 wordt een derde lid toegevoegd dat als volgt luidt:</text:p>
                <text:list text:style-name="id1-3-2-2-1-4-7-3">
                  <text:list-item text:style-override="id1-3-2-2-1-4-7-3-1">
                    <text:number>3.</text:number>
                    <text:p text:style-name="al">Van de melding wordt kennis gegeven op de in de gemeente gebruikelijke wijze van bekenmaking.</text:p>
                    <text:p text:style-name="al"/>
                  </text:list-item>
                </text:list>
              </text:list-item>
              <text:list-item text:style-override="id1-3-2-2-1-4-8">
                <text:number>H.</text:number>
                <text:p text:style-name="al">De leden 3 en 4 van artikel 2:12 worden vernummerd naar 4 en 5.</text:p>
                <text:p text:style-name="al"/>
              </text:list-item>
              <text:list-item text:style-override="id1-3-2-2-1-4-9">
                <text:number>I.</text:number>
                <text:p text:style-name="al">In artikel 2:24 lid 2 onder e buurtbarbeque vervangen door <text:span text:style-name="nadrukvet">buurt barbecue</text:span>.</text:p>
                <text:p text:style-name="al"/>
              </text:list-item>
              <text:list-item text:style-override="id1-3-2-2-1-4-10">
                <text:number>J.</text:number>
                <text:p text:style-name="al">Artikel 2:28 lid 2 wordt als volgt gewijzigd:</text:p>
                <text:list text:style-name="id1-3-2-2-1-4-10-3">
                  <text:list-item text:style-override="id1-3-2-2-1-4-10-3-1">
                    <text:number>2.</text:number>
                    <text:p text:style-name="al">De burgemeester weigert de vergunning indien de exploitatie van de <text:span text:style-name="nadrukvet">openbare inrichting</text:span> in strijd is met het geldende bestemmingsplan, <text:span text:style-name="nadrukvet">omgevingsplan</text:span>, beheersverordening, exploitatieplan of voorbereidingsbesluit of indien de aanvrager <text:span text:style-name="nadrukvet">van slecht levensgedrag blijkt te zijn</text:span> of geen verklaring omtrent gedrag met betrekking tot de leidinggevende overlegd die uiterlijk drie maanden voor de datum waarop de aanvraag is ingediend, is afgegeven.</text:p>
                  </text:list-item>
                </text:list>
              </text:list-item>
              <text:list-item text:style-override="id1-3-2-2-1-4-11">
                <text:number>K.</text:number>
                <text:p text:style-name="al">In artikel 2:48 eerste lid wordt na Het is ingevoegd <text:span text:style-name="nadrukvet">voor personen die de leeftijd van achttien jaar hebben bereikt.</text:span></text:p>
                <text:p text:style-name="al"/>
              </text:list-item>
              <text:list-item text:style-override="id1-3-2-2-1-4-12">
                <text:number>L.</text:number>
                <text:p text:style-name="al">Artikel 2:57 komt te luiden:</text:p>
                <text:p text:style-name="tussenkopvet">Artikel 2:57 Loslopende honden</text:p>
                <text:list text:style-name="id1-3-2-2-1-4-12-4">
                  <text:list-item text:style-override="id1-3-2-2-1-4-12-4-1">
                    <text:number>1.</text:number>
                    <text:p text:style-name="al">Het is de eigenaar of houder van een hond verboden die hond te laten verblijven of te laten lopen:</text:p>
                    <text:list text:style-name="id1-3-2-2-1-4-12-4-1-3">
                      <text:list-item text:style-override="id1-3-2-2-1-4-12-4-1-3-1">
                        <text:number>a.</text:number>
                        <text:p text:style-name="al">Binnen de bebouwde kom op een openbare plaats indien de hond niet is aangelijnd:</text:p>
                      </text:list-item>
                      <text:list-item text:style-override="id1-3-2-2-1-4-12-4-1-3-2">
                        <text:number>b.</text:number>
                        <text:p text:style-name="al">Op de weg indien de hond niet is voorzien van een halsband of een ander identificatiemerk dat de eigenaar of houder duidelijk doet kennen.</text:p>
                      </text:list-item>
                    </text:list>
                  </text:list-item>
                  <text:list-item text:style-override="id1-3-2-2-1-4-12-4-2">
                    <text:number>2.</text:number>
                    <text:p text:style-name="al">Het verbod in het eerste lid, aanhef en onder a, is niet van toepassing op door het college aangewezen plaatsen.</text:p>
                  </text:list-item>
                  <text:list-item text:style-override="id1-3-2-2-1-4-12-4-3">
                    <text:number>3.</text:number>
                    <text:p text:style-name="al">De verboden in het eerste lid aanhef onder a zijn niet van toepassing op de eigenaar of houder van een hond:</text:p>
                    <text:list text:style-name="id1-3-2-2-1-4-12-4-3-3">
                      <text:list-item text:style-override="id1-3-2-2-1-4-12-4-3-3-1">
                        <text:number>a.</text:number>
                        <text:p text:style-name="al">Die zich vanwege zijn handicap door een geleide hond of sociale hulphond laat begeleiden of</text:p>
                      </text:list-item>
                      <text:list-item text:style-override="id1-3-2-2-1-4-12-4-3-3-2">
                        <text:number>b.</text:number>
                        <text:p text:style-name="al">Die deze hond aantoonbaar gekwalificeerd opleidt tot geleidehond of sociale hulp hond.</text:p>
                      </text:list-item>
                    </text:list>
                  </text:list-item>
                </text:list>
              </text:list-item>
              <text:list-item text:style-override="id1-3-2-2-1-4-13">
                <text:number>M.</text:number>
                <text:p text:style-name="al">Artikel 2:58 komt te luiden:</text:p>
                <text:p text:style-name="tussenkopvet">
                <text:span text:style-name="nadrukvet">Artikel 2:58 verontreiniging door honden</text:span>
              </text:p>
                <text:list text:style-name="id1-3-2-2-1-4-13-4">
                  <text:list-item text:style-override="id1-3-2-2-1-4-13-4-1">
                    <text:number>1.</text:number>
                    <text:p text:style-name="al">Degene die zich met een hond op een openbare plaats begeeft is verplicht ervoor te zorgen dat de uitwerpselen van die hond onmiddellijk worden verwijderd.</text:p>
                  </text:list-item>
                  <text:list-item text:style-override="id1-3-2-2-1-4-13-4-2">
                    <text:number>2.</text:number>
                    <text:p text:style-name="al">Onder verwijderen van de uitwerpselen wordt verstaan het afvoeren van de uitwerpselen naar het huisperceel van de eigenaar of houder van de hond of het deponeren van de uitwerpselen in een afgesloten zakje in een hondenpoep of afvalbak</text:p>
                  </text:list-item>
                  <text:list-item text:style-override="id1-3-2-2-1-4-13-4-3">
                    <text:number>3.</text:number>
                    <text:p text:style-name="al">Het in het eerste lid is niet van toepassing op de eigenaar of houder van een hond die zich vanwege zijn handicap door een geleidehond of sociale hulphond laat begeleiden.</text:p>
                  </text:list-item>
                  <text:list-item text:style-override="id1-3-2-2-1-4-13-4-4">
                    <text:number>4.</text:number>
                    <text:p text:style-name="al">Het in het eerste lid is niet van toepassing op door het college als uitlaatzone aangewezen plaatsen. Hieronder vallen in ieder geval de aangewezen uitlaatstroken en losloopterreinen.</text:p>
                  </text:list-item>
                </text:list>
              </text:list-item>
              <text:list-item text:style-override="id1-3-2-2-1-4-14">
                <text:number>N.</text:number>
                <text:p text:style-name="al">Artikel 2:58a is nieuw en komt te luiden:</text:p>
                <text:p text:style-name="tussenkopvet">Artikel 2:58a Draagplicht ruimmiddel</text:p>
                <text:list text:style-name="id1-3-2-2-1-4-14-4">
                  <text:list-item text:style-override="id1-3-2-2-1-4-14-4-1">
                    <text:number>1.</text:number>
                    <text:p text:style-name="al">De eigenaar of houder van een hond is verplicht tijdens het verblijf met die hond op een openbare plaats een middel dat geschikt is voor het verwijderen van de uitwerpselen bij zich te hebben en dat ruimmiddel op eerste vordering van de met toezicht op de naleving van dit artikel belaste ambtenaar te tonen.</text:p>
                  </text:list-item>
                </text:list>
              </text:list-item>
              <text:list-item text:style-override="id1-3-2-2-1-4-15">
                <text:number>O.</text:number>
                <text:p text:style-name="al">In artikel 2:59 wordt het college vervangen door de <text:span text:style-name="nadrukvet">burgemeester</text:span> en wordt het vervangen door <text:span text:style-name="nadrukvet">hij</text:span>.</text:p>
                <text:p text:style-name="al"/>
              </text:list-item>
              <text:list-item text:style-override="id1-3-2-2-1-4-16">
                <text:number>P.</text:number>
                <text:p text:style-name="al">In artikel 2:62 wordt herkauwende en eenhoevige vervangen door herkauwende <text:span text:style-name="nadrukvet">of</text:span> eenhoevige.</text:p>
                <text:p text:style-name="al"/>
              </text:list-item>
              <text:list-item text:style-override="id1-3-2-2-1-4-17">
                <text:number>Q.</text:number>
                <text:p text:style-name="al">Artikel 2:73a is nieuw en komt te luiden:</text:p>
                <text:p text:style-name="tussenkopvet">Artikel 2:73a Carbidschieten</text:p>
                <text:list text:style-name="id1-3-2-2-1-4-17-4">
                  <text:list-item text:style-override="id1-3-2-2-1-4-17-4-1">
                    <text:number>1.</text:number>
                    <text:p text:style-name="al">Onder carbidschieten wordt verstaan: het in een bus, container of opslagvat op explosieve wijze verbranden van acetyleengas afkomstig van een reactie tussen calciumacetylide, carbid en water of gasmengsels met vergelijkbare eigenschappen.</text:p>
                  </text:list-item>
                  <text:list-item text:style-override="id1-3-2-2-1-4-17-4-2">
                    <text:number>2.</text:number>
                    <text:p text:style-name="al">Carbidschieten is toegestaan op 31 december na 18.00 uur tot 02.00 uur de volgende dag indien:</text:p>
                    <text:list text:style-name="id1-3-2-2-1-4-17-4-2-3">
                      <text:list-item text:style-override="id1-3-2-2-1-4-17-4-2-3-1">
                        <text:number>a.</text:number>
                        <text:p text:style-name="al">Gebruik wordt gemaakt van bussen, containers of opslagvaten met een maximale inhoud van 40 liter en</text:p>
                      </text:list-item>
                      <text:list-item text:style-override="id1-3-2-2-1-4-17-4-2-3-2">
                        <text:number>b.</text:number>
                        <text:p text:style-name="al">Als het plaats vindt buiten de bebouwde kom op een afstand van ten minste 100 meter van woningen en gebouwen waar dieren worden gehouden en of verblijven en</text:p>
                      </text:list-item>
                      <text:list-item text:style-override="id1-3-2-2-1-4-17-4-2-3-3">
                        <text:number>c.</text:number>
                        <text:p text:style-name="al">Het vrij schootsveld ten minste 100 meter bedraagt en binnen dit schootsveld zich geen publiek bevindt of andere personen bevinden en geen openbare wegen of paden zijn gelegen en</text:p>
                      </text:list-item>
                      <text:list-item text:style-override="id1-3-2-2-1-4-17-4-2-3-4">
                        <text:number>d.</text:number>
                        <text:p text:style-name="al">Degene die met carbid schiet, alle redelijkerwijs mogelijke maatregelen neemt om elk gevaar voor mens en dier te voorkomen.</text:p>
                      </text:list-item>
                    </text:list>
                  </text:list-item>
                  <text:list-item text:style-override="id1-3-2-2-1-4-17-4-3">
                    <text:number>3.</text:number>
                    <text:p text:style-name="al">De burgemeester kan toestemming verlenen voor het carbidschieten buiten de onder lid 2 genoemde dagen en tijden.</text:p>
                  </text:list-item>
                  <text:list-item text:style-override="id1-3-2-2-1-4-17-4-4">
                    <text:number>4.</text:number>
                    <text:p text:style-name="al">Het in het tweede lid gestelde is niet van toepassing voor zover in het daarin ge-regelde onderwerp wordt voorzien door de Wet milieubeheer, de Wet wapens en munitie, de Wet milieugevaarlijke stoffen, de Wet vervoer gevaarlijke stoffen of het Wetboek van strafrecht.</text:p>
                  </text:list-item>
                </text:list>
              </text:list-item>
              <text:list-item text:style-override="id1-3-2-2-1-4-18">
                <text:number>R.</text:number>
                <text:p text:style-name="al">Artikel 2:77 komt als volgt te luiden:</text:p>
                <text:list text:style-name="id1-3-2-2-1-4-18-3">
                  <text:list-item text:style-override="id1-3-2-2-1-4-18-3-1">
                    <text:number>1.</text:number>
                    <text:p text:style-name="al">De burgemeester is bevoegd overeenkomstig artikel 151c van de Gemeentewet te besluiten tot plaatsing van camera s voor een bepaalde duur ten behoeve van het toezicht op een openbare plaats.</text:p>
                  </text:list-item>
                </text:list>
              </text:list-item>
              <text:list-item text:style-override="id1-3-2-2-1-4-19">
                <text:number>S.</text:number>
                <text:p text:style-name="al">In artikel 3.5 tweede lid onder c wordt 273a vervangen door <text:span text:style-name="nadrukvet">273f</text:span>.</text:p>
                <text:p text:style-name="al"/>
              </text:list-item>
              <text:list-item text:style-override="id1-3-2-2-1-4-20">
                <text:number>T.</text:number>
                <text:p text:style-name="al">In artikel 4:1 wordt onder a. Besluit: het Besluit algemene regels voor inrichtingen milieubeheer vervangen door a. Besluit: <text:span text:style-name="nadrukvet">Activiteitenbesluit milieubeheer</text:span>.</text:p>
                <text:p text:style-name="al"/>
              </text:list-item>
              <text:list-item text:style-override="id1-3-2-2-1-4-21">
                <text:number>U.</text:number>
                <text:p text:style-name="al">In artikel 4:2 tweede lid wordt artikel 4:113 eerste lid vervangen door <text:span text:style-name="nadrukvet">artikel 3:148</text:span> eerste lid.</text:p>
                <text:p text:style-name="al"/>
              </text:list-item>
              <text:list-item text:style-override="id1-3-2-2-1-4-22">
                <text:number>V.</text:number>
                <text:p text:style-name="al">In artikel 4:3 tweede lid wordt artikel 4.113 eerste lid vervangen door <text:span text:style-name="nadrukvet">artikel 3.148</text:span> eerste lid.</text:p>
                <text:p text:style-name="al"/>
              </text:list-item>
              <text:list-item text:style-override="id1-3-2-2-1-4-23">
                <text:number>W.</text:number>
                <text:p text:style-name="al">Aan artikel 4:18 wordt aan het tweede lid toegevoegd <text:span text:style-name="nadrukvet">of voor schuiltentjes van vissers</text:span>.</text:p>
                <text:p text:style-name="al"/>
              </text:list-item>
              <text:list-item text:style-override="id1-3-2-2-1-4-24">
                <text:number>X.</text:number>
                <text:p text:style-name="al">In artikel 5:2 wordt voor van toepassing het woord <text:span text:style-name="nadrukvet">niet</text:span> toegevoegd.</text:p>
                <text:p text:style-name="al"/>
              </text:list-item>
              <text:list-item text:style-override="id1-3-2-2-1-4-25">
                <text:number>Y.</text:number>
                <text:p text:style-name="al">In artikel 5:9 eerste lid wordt hun vervangen door <text:span text:style-name="nadrukvet">hen</text:span>.</text:p>
                <text:p text:style-name="al"/>
              </text:list-item>
              <text:list-item text:style-override="id1-3-2-2-1-4-26">
                <text:number>Z.</text:number>
                <text:p text:style-name="al">Artikel 5:15 komt te luiden:</text:p>
                <text:p text:style-name="tussenkopvet">Artikel 5:15 Ventverbod</text:p>
                <text:list text:style-name="id1-3-2-2-1-4-26-4">
                  <text:list-item text:style-override="id1-3-2-2-1-4-26-4-1">
                    <text:number>1.</text:number>
                    <text:p text:style-name="al">Het is verboden te venten:</text:p>
                    <text:list text:style-name="id1-3-2-2-1-4-26-4-1-3">
                      <text:list-item text:style-override="id1-3-2-2-1-4-26-4-1-3-1">
                        <text:number>a.</text:number>
                        <text:p text:style-name="al">Op door het college in het belang van de openbare orde aangewezen openbare plaatsen of</text:p>
                      </text:list-item>
                      <text:list-item text:style-override="id1-3-2-2-1-4-26-4-1-3-2">
                        <text:number>b.</text:number>
                        <text:p text:style-name="al">Op door het college aangewezen dagen en uren.</text:p>
                      </text:list-item>
                    </text:list>
                  </text:list-item>
                  <text:list-item text:style-override="id1-3-2-2-1-4-26-4-2">
                    <text:number>2.</text:number>
                    <text:p text:style-name="al">Het college kan ontheffing verlenen van het verbod in het tweede lid.</text:p>
                  </text:list-item>
                  <text:list-item text:style-override="id1-3-2-2-1-4-26-4-3">
                    <text:number>3.</text:number>
                    <text:p text:style-name="al">Op de ontheffing bedoeld in het tweede lid is paragraaf 4.1.3.3 van de Algemene wet bestuursrecht, positieve fictieve beschikking bij niet tijdig beslissen niet van toepassing.</text:p>
                  </text:list-item>
                  <text:list-item text:style-override="id1-3-2-2-1-4-26-4-4">
                    <text:number>4.</text:number>
                    <text:p text:style-name="al">Het verbod in het eerste lid is niet van toepassing op situaties waarin wordt voorzien door artikel 5 van de Wegenwet.</text:p>
                  </text:list-item>
                  <text:list-item text:style-override="id1-3-2-2-1-4-26-4-5">
                    <text:number>5.</text:number>
                    <text:p text:style-name="al">Het verbod in het eerste lid is niet van toepassing op het venten met gedrukte of geschreven stukken waarin gedachten en gevoelens worden geopenbaard.</text:p>
                  </text:list-item>
                </text:list>
              </text:list-item>
              <text:list-item text:style-override="id1-3-2-2-1-4-27">
                <text:number>AA.</text:number>
                <text:p text:style-name="al">In artikel 5:18 lid 4 wordt voor het van toepassing het woord <text:span text:style-name="nadrukvet">niet</text:span> ingevoerd.</text:p>
                <text:p text:style-name="al"/>
              </text:list-item>
              <text:list-item text:style-override="id1-3-2-2-1-4-28">
                <text:number>BB.</text:number>
                <text:p text:style-name="al">Artikel 5:26 derde lid komt te luiden</text:p>
                <text:list text:style-name="id1-3-2-2-1-4-28-3">
                  <text:list-item text:style-override="id1-3-2-2-1-4-28-3-1">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list-item>
              <text:list-item text:style-override="id1-3-2-2-1-4-29">
                <text:number>CC.</text:number>
                <text:p text:style-name="al">Artikel 5:34 wordt voor van toepassing het woord <text:span text:style-name="nadrukvet">niet</text:span> toegevoegd.</text:p>
                <text:p text:style-name="al"/>
              </text:list-item>
              <text:list-item text:style-override="id1-3-2-2-1-4-30">
                <text:number>DD.</text:number>
                <text:p text:style-name="al">De bestaande tekst van artikel 6:1 wordt <text:span text:style-name="nadrukvet">lid 1</text:span></text:p>
                <text:p text:style-name="al"/>
              </text:list-item>
              <text:list-item text:style-override="id1-3-2-2-1-4-31">
                <text:number>EE.</text:number>
                <text:p text:style-name="al">Aan artikel 6:1 wordt een tweede lid toegevoegd dat als volgt luidt:</text:p>
                <text:list text:style-name="id1-3-2-2-1-4-31-3">
                  <text:list-item text:style-override="id1-3-2-2-1-4-31-3-1">
                    <text:number>2.</text:number>
                    <text:p text:style-name="al">In afwijking van het eerste lid is artikel 1a van de Wet op de economische delicten van toepassing op overtredingen van het bepaalde bij of krachtens de artikel 2:10, vijfde lid, 2:11 tweede lid, 2:12 eerste lid en 4:11 eerste lid.</text:p>
                  </text:list-item>
                </text:list>
              </text:list-item>
              <text:list-item text:style-override="id1-3-2-2-1-4-32">
                <text:number>FF.</text:number>
                <text:p text:style-name="al">In artikel 6:2 wordt in lid 1 de term milieuwachter vervangen door <text:span text:style-name="nadrukvet">bijzondere opsporings ambtenaar</text:span>.</text:p>
                <text:p text:style-name="al"/>
              </text:list-item>
              <text:list-item text:style-override="id1-3-2-2-1-4-33">
                <text:number>GG.</text:number>
                <text:p text:style-name="al">Aan artikel 6:2 wordt een derde lid toegevoegd dat als volgt luidt:</text:p>
                <text:list text:style-name="id1-3-2-2-1-4-33-3">
                  <text:list-item text:style-override="id1-3-2-2-1-4-33-3-1">
                    <text:number>3.</text:number>
                    <text:p text:style-name="al">Onverminderd het eerste en het tweede lid zijn de ambtenaren van politie, bedoeld in artikel 141, onder b, van het Wetboek van Strafvordering, eveneens belast met het toezicht op de naleving van de bij of krachtens deze verordening gegeven voorschriften.</text:p>
                  </text:list-item>
                </text:list>
              </text:list-item>
              <text:list-item text:style-override="id1-3-2-2-1-4-34">
                <text:number>HH.</text:number>
                <text:p text:style-name="al">Aan artikel 6:3 wordt een tweede lid toegevoegd dat als volgt luidt:</text:p>
                <text:list text:style-name="id1-3-2-2-1-4-34-3">
                  <text:list-item text:style-override="id1-3-2-2-1-4-34-3-1">
                    <text:number>2.</text:number>
                    <text:p text:style-name="al">De in artikel 6:2 derde lid bedoelde ambtenaren, voor zover zij zijn belast met de opsporing van strafbare feiten zijn bevoegd zonder toestemming van de bewoner in een woning binnen te treden waar een overtreding van een dergelijk strafbaar feit wordt gepleegd of naar hun redelijk vermoeden wordt gepleeg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de dag na bekendmaking in werking.</text:p>
            <text:p text:style-name="al"/>
          </text:section>
        </text:section>
        <text:section text:name="regeling-sluiting_id1-3-2-3" text:style-name="regeling-sluiting">
          <text:section text:name="gegeven_id1-3-2-3-1" text:style-name="gegeven">
            <text:p text:style-name="dagtekening">
            <text:span text:style-name="datum">Besloten in de vergadering van 20 oktober 2016. </text:span>
          </text:p>
          </text:section>
          <text:section text:name="ondertekening_id1-3-2-3-2">
            <text:p><text:span text:style-name="functie">de griffier,</text:span></text:p>
            <text:p><text:span text:style-name="ondertekening_naam">
            <text:span text:style-name="voornaam">M.L.M. van</text:span>
            <text:span text:style-name="achternaam">Heijnsbergen</text:span>
          </text:span></text:p>
          </text:section>
          <text:section text:name="ondertekening_id1-3-2-3-3">
            <text:p><text:span text:style-name="functie">de voorzitter,</text:span></text:p>
            <text:p><text:span text:style-name="ondertekening_naam">
            <text:span text:style-name="voornaam">F.L.J. van der</text:span>
            <text:span text:style-name="achternaam">Meijd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190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0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0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Algemene Plaatselijke verordening Laarbeek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905</meta:user-defined>
    <meta:user-defined meta:name="OVERHEIDop.GmbID/DC.identifier">gmb-2017-71905</meta:user-defined>
    <meta:user-defined meta:name="OVERHEID.TaxonomieBeleidsagenda/OVERHEID.category">Openbare orde en veiligheid | Organisatie en beleid</meta:user-defined>
    <meta:user-defined meta:name="OVERHEID.Gemeente/DC.spatial">Laarbeek</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versieInformatie"/>
  </office:meta>
</office:document-meta>
</file>