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ilhelmin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lhelminastraat 1, 3181VM, dakkapel plaatsen ( aanvraagdatum 24-04-2017, dossiernummer OMV.17.04.0040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1904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0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04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Wilhelmina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904</meta:user-defined>
    <meta:user-defined meta:name="OVERHEIDop.GmbID/DC.identifier">gmb-2017-71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81VM 1</meta:user-defined>
    <meta:user-defined meta:name="OVERHEIDop.woonplaats">Rozenburg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6196 435897</meta:user-defined>
    <meta:user-defined meta:name="OVERHEIDop.versieInformatie"/>
  </office:meta>
</office:document-meta>
</file>