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herindelen van een monumentaal pand, Vlaander 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S8</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laander 8 De Rijp:</text:span> het renoveren en herindelen van een monumentaal pand.  Datum einde beroepstermijn: 15 juni 2017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herindelen van een monumentaal pand, Vlaander 8,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03</meta:user-defined>
    <meta:user-defined meta:name="OVERHEIDop.GmbID/DC.identifier">gmb-2017-71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S 8</meta:user-defined>
    <meta:user-defined meta:name="OVERHEIDop.woonplaats">De Rijp</meta:user-defined>
    <meta:user-defined meta:name="OVERHEIDop.straatnaam">Vlaan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71 508072</meta:user-defined>
    <meta:user-defined meta:name="OVERHEIDop.versieInformatie"/>
  </office:meta>
</office:document-meta>
</file>