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 van Prinsterlaan 57, 5252 AL, Vlijmen,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twee dakkapellen aan de Groen van Prinsterlaan 57 in Vlijmen. De aanvraag is bij de gemeente bekend onder nummer 5091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0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 van Prinsterlaan 57, 5252 AL, Vlijmen, plaats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02</meta:user-defined>
    <meta:user-defined meta:name="OVERHEIDop.GmbID/DC.identifier">gmb-2017-71902</meta:user-defined>
    <meta:user-defined meta:name="OVERHEID.TaxonomieBeleidsagenda/OVERHEID.category">Ruimte en infrastructuur | Organisatie en beleid</meta:user-defined>
    <meta:user-defined meta:name="OVERHEIDop.referentienummer">509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L 57</meta:user-defined>
    <meta:user-defined meta:name="OVERHEIDop.woonplaats">Vlijmen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91 412018</meta:user-defined>
    <meta:user-defined meta:name="OVERHEIDop.versieInformatie"/>
  </office:meta>
</office:document-meta>
</file>