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office:automatic-styles>
  <office:body>
    <office:text>
      <text:p text:style-name="new_page_staatscourant"/>
      <text:p text:style-name="single-kop-titel">Verordening reinigingsheff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oudrichem;</text:p>
            <text:p text:style-name="common-al">gezien het voorstel van het college van burgemeester en wethouders d.d. 25 oktober 2016;</text:p>
            <text:p text:style-name="common-al">gehoord het advies van de opiniërende vergadering d.d. 22 november 2016;</text:p>
            <text:p text:style-name="common-al">gelet op artikel 229, eerste lid, aanhef en onderdelen a en b, van de Gemeentewet en artikel 15.33 van de Wet Milieubeheer;</text:p>
            <text:p text:style-name="common-al">b e s l u i t :</text:p>
            <text:p text:style-name="common-al">vast te stellen de:</text:p>
            <text:p text:style-name="common-al">Verordening reinigingsheffingen 2017</text:p>
            <text:p text:style-name="common-al">Artikel 1 Begripsomschrijvingen</text:p>
            <text:p text:style-name="common-al">Voor de toepassing van deze verordening wordt verstaan onder 'gebruik maken': gebruik maken in de zin van artikel 15.33 Wet milieubeheer. </text:p>
            <text:p text:style-name="common-al">Artikel 2 Aard van de belasting en belastbaar feit</text:p>
            <text:list text:style-name="id1-3-2-2-1-11">
              <text:list-item text:style-override="id1-3-2-2-1-11-1">
                <text:number>1.</text:number>
                <text:p text:style-name="al">Onder de naam 'afvalstoffenheffing' wordt een directe belasting geheven als bedoeld in artikel 15.33 van de Wet Milieubeheer.</text:p>
              </text:list-item>
              <text:list-item text:style-override="id1-3-2-2-1-11-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1-11-3">
                <text:number>3.</text:number>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list-item>
            </text:list>
            <text:p text:style-name="common-al">Artikel 3 Belastingplicht</text:p>
            <text:list text:style-name="id1-3-2-2-1-13">
              <text:list-item text:style-override="id1-3-2-2-1-13-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1-13-2">
                <text:number>2.</text:number>
                <text:p text:style-name="al">De rechten worden geheven van degene op wiens aanvraag dan wel ten behoeve van wie de dienst wordt verricht of van degene die van de bezittingen, werken of inrichtingen gebruik maakt.</text:p>
              </text:list-item>
            </text:list>
            <text:p text:style-name="common-al">Artikel 4 Maatstaf van heffing en belastingtarief</text:p>
            <text:p text:style-name="common-al">1.De belasting als bedoeld in artikel 3, eerste lid, wordt geheven naar de volgende grondslagen die naast elkaar verschuldigd zijn, te weten:</text:p>
            <text:list text:style-name="id1-3-2-2-1-16">
              <text:list-item text:style-override="id1-3-2-2-1-16-1">
                <text:number>a.</text:number>
                <text:p text:style-name="al">een vast bedrag per perceel, en</text:p>
              </text:list-item>
              <text:list-item text:style-override="id1-3-2-2-1-16-2">
                <text:number>b.</text:number>
                <text:p text:style-name="al">een vast bedrag per soort container, per lediging, en</text:p>
              </text:list-item>
              <text:list-item text:style-override="id1-3-2-2-1-16-3">
                <text:number>c.</text:number>
                <text:p text:style-name="al">een vast bedrag per omwisseling, en</text:p>
              </text:list-item>
              <text:list-item text:style-override="id1-3-2-2-1-16-4">
                <text:number>d.</text:number>
                <text:p text:style-name="al">een vast bedrag per inworp in een ondergrondse verzamelcontainer, en</text:p>
              </text:list-item>
              <text:list-item text:style-override="id1-3-2-2-1-16-5">
                <text:number>e.</text:number>
                <text:p text:style-name="al">bedragen voor het op aanvraag inzamelen van grove huishoudelijke afvalstoffen</text:p>
              </text:list-item>
            </text:list>
            <text:p text:style-name="common-al">Een en ander naar de tarieven zoals opgenomen in de bij deze verordening behorende tarieventabel.</text:p>
            <text:p text:style-name="common-al">1.De rechten als bedoeld in artikel 3, tweede lid, worden geheven op grond van de volgende grondslagen:</text:p>
            <text:list text:style-name="id1-3-2-2-1-19">
              <text:list-item text:style-override="id1-3-2-2-1-19-1">
                <text:number>a.</text:number>
                <text:p text:style-name="al">bedragen voor het achterlaten van huishoudelijke afvalstoffen op het milieustation, en</text:p>
              </text:list-item>
              <text:list-item text:style-override="id1-3-2-2-1-19-2">
                <text:number>b.</text:number>
                <text:p text:style-name="al">een vast bedrag per inworp van bedrijfsafval in een ondergrondse verzamelcontainer.</text:p>
              </text:list-item>
            </text:list>
            <text:p text:style-name="common-al">Een en ander naar de tarieven zoals opgenomen in de bij deze verordening behorende tarieventabel.</text:p>
            <text:p text:style-name="common-al">1.Voor de berekening van de rechten wordt een gedeelte van een in de tarieventabel genoemde eenheid als een volle eenheid aangemerkt.</text:p>
            <text:p text:style-name="common-al">Artikel 5 Belastingtijdvak</text:p>
            <text:list text:style-name="id1-3-2-2-1-23">
              <text:list-item text:style-override="id1-3-2-2-1-23-1">
                <text:number>1.</text:number>
                <text:p text:style-name="al">Het belastingtijdvak is voor de belastingen verschuldigd naar de in artikel 4, eerste lid, onderdelen a, b en d en in artikel 4, tweede lid, onderdeel b, bedoelde grondslagen: het kalenderjaar.</text:p>
              </text:list-item>
              <text:list-item text:style-override="id1-3-2-2-1-23-2">
                <text:number>2.</text:number>
                <text:p text:style-name="al">De overige belastingen wordt per belastbaar feit geheven.</text:p>
              </text:list-item>
            </text:list>
            <text:p text:style-name="common-al">Artikel 6 Wijze van heffing</text:p>
            <text:list text:style-name="id1-3-2-2-1-25">
              <text:list-item text:style-override="id1-3-2-2-1-25-1">
                <text:number>1.</text:number>
                <text:p text:style-name="al">De belastingen verschuldigd naar de grondslagen als bedoeld in artikel 4, eerste lid, onderdelen a, b en d en artikel 4, tweede lid, onderdeel b, worden bij wege van aanslag geheven.</text:p>
              </text:list-item>
              <text:list-item text:style-override="id1-3-2-2-1-25-2">
                <text:number>2.</text:number>
                <text:p text:style-name="al">De overige belastingen, als bedoeld in artikel 4, eerste lid, onderdelen c en e en artikel 4, tweede lid, onderdeel a, worden geheven door middel van een schriftelijke kennisgeving, waarop het gevorderde bedrag is vermeld.</text:p>
              </text:list-item>
            </text:list>
            <text:p text:style-name="common-al">Artikel 7 Ontstaan van de belastingschuld en heffing naar tijdsgelang</text:p>
            <text:list text:style-name="id1-3-2-2-1-27">
              <text:list-item text:style-override="id1-3-2-2-1-27-1">
                <text:number>1.</text:number>
                <text:p text:style-name="al">De belasting verschuldigd naar de grondslag als bedoeld in artikel 4, eerste lid, onderdeel a, is verschuldigd bij het begin van het belastingtijdvak, of zo dit later is, bij de aanvang van de belastingplicht.</text:p>
              </text:list-item>
              <text:list-item text:style-override="id1-3-2-2-1-27-2">
                <text:number>2.</text:number>
                <text:p text:style-name="al">De belasting verschuldigd naar de grondslagen als bedoeld in artikel 4, eerste lid, onderdelen b en d en artikel 4, tweede lid, onderdeel b, is verschuldigd na het einde van het belastingtijdvak. </text:p>
              </text:list-item>
              <text:list-item text:style-override="id1-3-2-2-1-27-3">
                <text:number>3.</text:number>
                <text:p text:style-name="al">Indien in afwijking van het tweede lid, de belastingplicht voor de belasting verschuldigd naar de grondslagen als bedoeld in artikel 4, eerste lid, onderdelen b en d en artikel 4, tweede lid, onderdeel b, in de loop van het belastingtijdvak eindigt, is de belasting verschuldigd bij het einde van de belastingplicht.</text:p>
              </text:list-item>
              <text:list-item text:style-override="id1-3-2-2-1-27-4">
                <text:number>4.</text:number>
                <text:p text:style-name="al">Indien de belastingplicht voor de belasting verschuldigd naar de grondslag als bedoeld in artikel 4, eerste lid, onderdeel a,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1-27-5">
                <text:number>5.</text:number>
                <text:p text:style-name="al">Indien de belastingplicht voor de belasting verschuldigd naar de grondslag als bedoeld in artikel 4, eerste lid, onderdeel a, in de loop van het belastingtijdvak eindigt, bestaat aanspraak op ontheffing voor zoveel twaalfde gedeelten van de voor dat tijdvak verschuldigde belasting als er in dat tijdvak, na het einde van de belastingplicht, nog volle kalendermaanden overblijven, tenzij het bedrag van de ontheffing minder bedraagt dan € 5,00.</text:p>
              </text:list-item>
              <text:list-item text:style-override="id1-3-2-2-1-27-6">
                <text:number>6.</text:number>
                <text:p text:style-name="al">Indien de grondslag van de belasting als bedoeld in artikel 4, eerste lid, onderdeel a, in de loop van het belastingtijdvak wijzigt in die zin, dat minder belasting verschuldigd is, bestaat aanspraak op vermindering voor zoveel twaalfde gedeelten van de voor dat tijdvak verschuldigde belasting als er in dat tijdvak, na het einde van de belastingplicht, nog volle kalendermaanden overblijven, tenzij het bedrag van de vermindering minder bedraagt dan € 5,00.</text:p>
              </text:list-item>
              <text:list-item text:style-override="id1-3-2-2-1-27-7">
                <text:number>7.</text:number>
                <text:p text:style-name="al">Het vierde en het vijfde lid zijn niet van toepassing indien de belastingplichtige binnen de gemeente verhuist en aldaar een ander perceel in gebruik neemt.</text:p>
              </text:list-item>
              <text:list-item text:style-override="id1-3-2-2-1-27-8">
                <text:number>8.</text:number>
                <text:p text:style-name="al">De belasting verschuldigd naar de grondslagen als bedoeld in artikel 4, eerste lid, onderdelen c en e en artikel 4, tweede lid, onderdeel a, is verschuldigd bij de aanvang van de dienstverlening of bij de aanvang van het gebruik van de bezittingen, werken of inrichtingen.</text:p>
              </text:list-item>
              <text:list-item text:style-override="id1-3-2-2-1-27-9">
                <text:number>9.</text:number>
                <text:p text:style-name="al">De belasting verschuldigd naar de grondslag als bedoeld in artikel 4, eerste lid, onderdeel a, wordt niet geheven als het bedrag van de belasting minder dan € 9,00 bedraagt.</text:p>
              </text:list-item>
              <text:list-item text:style-override="id1-3-2-2-1-27-10">
                <text:number>10.</text:number>
                <text:p text:style-name="al">Voor de toepassing van het bepaalde in het vijfde lid, het zesde lid en het negende lid wordt het totaal van de op één aanslagbiljet verenigde aanslagen afvalstoffenheffing of andere heffingen aangemerkt als één belastingaanslag.</text:p>
              </text:list-item>
            </text:list>
            <text:p text:style-name="common-al">Artikel 8 Termijnen van betaling</text:p>
            <text:list text:style-name="id1-3-2-2-1-29">
              <text:list-item text:style-override="id1-3-2-2-1-29-1">
                <text:number>1.</text:number>
                <text:p text:style-name="al">In afwijking van artikel 9, eerste lid, van de Invorderingswet 1990, moeten de aanslagen worden betaald uiterlijk drie maanden na de dagtekening van het aanslagbiljet. </text:p>
              </text:list-item>
              <text:list-item text:style-override="id1-3-2-2-1-29-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9-3">
                <text:number>3.</text:number>
                <text:p text:style-name="al">In afwijking van het eerste lid moeten de belastingen verschuldigd naar de grondslagen als bedoeld in artikel 4, eerste lid, onderdelen c en e alsmede artikel 4, tweede lid, onderdeel a, worden betaald:</text:p>
                <text:list text:style-name="id1-3-2-2-1-29-3-3">
                  <text:list-item text:style-override="id1-3-2-2-1-29-3-3-1">
                    <text:number>a.</text:number>
                    <text:p text:style-name="al">ingeval van uitreiking van de kennisgeving:</text:p>
                    <text:p text:style-name="al">i.op het tijdstip van uitreiking.</text:p>
                  </text:list-item>
                  <text:list-item text:style-override="id1-3-2-2-1-29-3-3-2">
                    <text:number>b.</text:number>
                    <text:p text:style-name="al">ingeval van toezending van de kennisgeving:</text:p>
                    <text:p text:style-name="al">ii.binnen 30 dagen na de dagtekening van de kennisgeving.</text:p>
                  </text:list-item>
                </text:list>
              </text:list-item>
            </text:list>
            <text:p text:style-name="common-al">Artikel 9 Medisch afval</text:p>
            <text:p text:style-name="common-al">De belastingplichtige kan tegemoetkoming in de afvalstoffenheffing aanvragen indien in zijn/haar gezin extra huishoudelijke afvalstoffen ontstaan vanwege een langdurige of chronische ziekte of een handicap. </text:p>
            <text:p text:style-name="common-al">Hiertoe dient de belastingplichtige jaarlijks een door het college van burgemeester en wethouders vastgesteld formulier in te vullen en daarbij een medische verklaring van een huisarts of medisch specialist te overleggen, waaruit blijkt dat binnen dit huishouden sprake is van een langdurige of chronische ziekte of een handicap waardoor extra afval ontstaat.</text:p>
            <text:p text:style-name="common-al">De tegemoetkoming is opgenomen in de bij deze verordening behorende tarieventabel. </text:p>
            <text:p text:style-name="common-al">Artikel 10 Inwerkingtreding en citeertitel</text:p>
            <text:list text:style-name="id1-3-2-2-1-35">
              <text:list-item text:style-override="id1-3-2-2-1-35-1">
                <text:number>1.</text:number>
                <text:p text:style-name="al">De 'Verordening reinigingsheffingen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5-2">
                <text:number>2.</text:number>
                <text:p text:style-name="al">Deze verordening treedt in werking met ingang van de eerste dag na die van de bekendmaking.</text:p>
              </text:list-item>
              <text:list-item text:style-override="id1-3-2-2-1-35-3">
                <text:number>3.</text:number>
                <text:p text:style-name="al">De datum van ingang van de heffing is 1 januari 2017.</text:p>
              </text:list-item>
              <text:list-item text:style-override="id1-3-2-2-1-35-4">
                <text:number>4.</text:number>
                <text:p text:style-name="al">Deze verordening wordt aangehaald als 'Verordening reinigingsheffingen 2017'.</text:p>
              </text:list-item>
            </text:list>
            <text:p text:style-name="common-al">Aldus besloten in de openbare vergadering van de raad van de gemeente Woudrichem van 13 december 2016.</text:p>
            <text:p text:style-name="common-al">de voorzitter, A. Noordergraaf</text:p>
            <text:p text:style-name="common-al">de griffier, P.A. Paulides-Ruitenberg</text:p>
            <text:p text:style-name="common-al">
            <text:span text:style-name="nadrukvet">Tarieventabel behorende bij de Verordening reinigingsheffingen 2017</text:span>
          </text:p>
            <text:p text:style-name="common-al">
            <text:span text:style-name="nadrukvet">Algemeen</text:span>
          </text:p>
            <text:p text:style-name="common-al">De bedragen genoemd in de tabel zijn exclusief omzetbelasting indien deze verschuldigd is.</text:p>
            <text:p text:style-name="common-al">
            <text:span text:style-name="nadrukvet">Hoofdstuk 1 Tarieven per containercombinatie, bij inzameling door middel van een verzamelcontainer en per extra container</text:span>
          </text:p>
            <text:p text:style-name="common-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vak:</text:p>
                  </table:table-cell>
                  <table:table-cell table:style-name="entry" table:number-rows-spanned="1" table:number-columns-spanned="1">
                    <text:p text:style-name="table_al">€74,7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onderdeel 1.1 bedraagt de belasting voor   percelen waar gebruik wordt gemaakt van één van de volgende combinaties van   in bruikleen gegeven afvalcontai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container van 140 liter bestemd voor groente-,   fruit- en tuinafval en een container van 140 liter bestemd voor overig   huishoudelijk afv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container van 240 liter bestemd voor groente-,   fruit- en tuinafval en een container van 140 liter bestemd voor overig   huishoudelijk afval</text:p>
                  </table:table-cell>
                  <table:table-cell table:style-name="entry" table:number-rows-spanned="1" table:number-columns-spanned="1">
                    <text:p text:style-name="table_al">€10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container van 240 liter bestemd voor groente-,   fruit- en tuinafval en een container van 140 liter bestemd voor overig   huishoudelijk afval</text:p>
                  </table:table-cell>
                  <table:table-cell table:style-name="entry" table:number-rows-spanned="1" table:number-columns-spanned="1">
                    <text:p text:style-name="table_al">€ 12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container van 240 liter bestemd voor groente-,   fruit- en tuinafval en een container van 240 liter bestemd voor overig   huishoudelijk afval</text:p>
                  </table:table-cell>
                  <table:table-cell table:style-name="entry" table:number-rows-spanned="1" table:number-columns-spanned="1">
                    <text:p text:style-name="table_al">€141,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onderdeel 1.1 bedraagt de belasting voor   percelen waar voor de gemeente ingevolge artikel 10.21 en 10.22 van de Wet   milieubeheer een verplichting tot het inzamelen van huishoudelijke   afvalstoffen geldt, maar waar bij aanvang van het belastingtijdvak, of indien   de belastingplicht later aanvangt, bij aanvang van de belastingplicht, geen   containers in bruikleen zijn gegeven, en inzameling plaatsvindt door middel   van een bovengrondse verzamelcontai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percelen die worden gebruikt door twee of meer   personen</text:p>
                  </table:table-cell>
                  <table:table-cell table:style-name="entry" table:number-rows-spanned="1" table:number-columns-spanned="1">
                    <text:p text:style-name="table_al">€26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percelen die worden gebruikt door één persoon</text:p>
                  </table:table-cell>
                  <table:table-cell table:style-name="entry" table:number-rows-spanned="1" table:number-columns-spanned="1">
                    <text:p text:style-name="table_al">€187,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onderdeel 1.1 bedraagt de belasting voor   percelen waar voor de gemeente ingevolge artikel 10.21 en 10.22 van de Wet   milieubeheer een verplichting tot het inzamelen van huishoudelijke   afvalstoffen geldt, maar waar bij aanvang van het belastingtijdvak, of indien   de belastingplicht later aanvangt, bij aanvang van de belastingplicht, geen   containers in bruikleen zijn gegeven, en inzameling plaatsvindt door middel   van een ondergrondse verzamelcontai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percelen die worden gebruikt door twee of meer   personen</text:p>
                  </table:table-cell>
                  <table:table-cell table:style-name="entry" table:number-rows-spanned="1" table:number-columns-spanned="1">
                    <text:p text:style-name="table_al">€ 12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percelen die worden gebruikt door één persoon</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1 wordt   vermeerderd voor het bij aanvang van het belastingtijdvak of, indien de   belastingplicht later aanvangt, bij aanvang van de belastingplicht, in   bruikleen hebben van een éxtr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bestemd voor groente-, fruit- en tuinafval, per   extra container met</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bestemd voor overig huishoudelijk afval, per   extra container met</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aximaal twee éxtra containers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de extra container voor overig huishoudelijk afval   is aangevraagd en wordt gebruikt in verband met een medische indicatie, is   het bedrag van de vermeerder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als bedoeld in onderdeel 1.1.1 wordt   verminderd indien bij aanvang van het belastingtijdvak of, indien de   belastingplicht later aanvangt bij aanvang van de belastingplicht, op grond   van een ontheffingsmogelijkheid van de gemeente Woudrichem, de container   bestemd voor groente,- fruit- en tuinafval terug is gegeven aan de gemeente   met  </text:p>
                  </table:table-cell>
                  <table:table-cell table:style-name="entry" table:number-rows-spanned="1" table:number-columns-spanned="1">
                    <text:p text:style-name="table_al">€4,65</text:p>
                  </table:table-cell>
                </table:table-row>
              </table:table>
              <text:p text:style-name="table_bottom"/>
            </text:section>
            <text:p text:style-name="common-al">
            <text:span text:style-name="nadrukvet">Hoofdstuk 2 Tarieven per lediging</text:span>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naar de grondslag als bedoeld in artikel 4,   eerste lid, onderdelen b en d, bedraagt per lediging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ontainer van 140 liter bestemd voor overig   huishoudelijk afval</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ontainer van 240 liter bestemd voor overig   huishoudelijk afval</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ontainer van 140 liter bestemd voor groente,- fruit- en   tuinafv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ontainer van 240 liter bestemd voor groente,- fruit- en   tuinafv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sprake is van een medische indicatie, wordt het   totaal aantal ledigingen verminderd met het aantal ledigingen boven het   aantal van 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onderdeel 2.1 bedraagt de   belasting voor het verwijderen van huishoudelijk afval middels een   ondergrondse verzamelcontainer, per inworp</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onderdeel 2.1 bedraagt het   recht voor het verwijderen van bedrijfsafval middels een ondergrondse   verzamelcontainer, per inworp</text:p>
                  </table:table-cell>
                  <table:table-cell table:style-name="entry" table:number-rows-spanned="1" table:number-columns-spanned="1">
                    <text:p text:style-name="table_al">€3,43 (excl BTW)</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het als gevolg van technische omstandigheden, niet   mogelijk is om het aantal ledigingen te bepalen, wordt het aantal ledigingen   als bedoeld in onderdeel 2.1 per belastingtijdvak gelijk gesteld aan 0 voor   containers bestemd voor groente-, fruit, en tuinafval en aan 10 voor   containers bestemd voor overig huishoudelijk afval.</text:p>
                    <text:p text:style-name="table_al">Voor het bepalen van het aantal inworpen als bedoeld in   onderdeel 2.2 respectievelijk 2.3 wordt het aantal inworpen in een dergelijk   geval gelijkgesteld aan 26.</text:p>
                  </table:table-cell>
                  <table:table-cell table:style-name="entry" table:number-rows-spanned="1" table:number-columns-spanned="1">
                    <text:p text:style-name="table_al">    </text:p>
                  </table:table-cell>
                </table:table-row>
              </table:table>
              <text:p text:style-name="table_bottom"/>
            </text:section>
            <text:p text:style-name="common-al">
            <text:span text:style-name="nadrukvet">Hoofdstuk 3 Maatstaven en tarieven voor het op aanvaag inzamelen van grof huishoudelijk restafval</text:span>
          </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en 2 bedraagt de   belasting voor het op aanvraag, op een daartoe bestemde ophaaldag, inzamelen   van uit particuliere huishoudens afkomstig grof huishoudelijk restafv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bedrag aan voorrijkosten va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kilogram van</text:p>
                  </table:table-cell>
                  <table:table-cell table:style-name="entry" table:number-rows-spanned="1" table:number-columns-spanned="1">
                    <text:p text:style-name="table_al">€ 0,20</text:p>
                  </table:table-cell>
                </table:table-row>
              </table:table>
              <text:p text:style-name="table_bottom"/>
            </text:section>
            <text:p text:style-name="common-al">
            <text:span text:style-name="nadrukvet">Hoofdstuk 4 Tarieven per omwisseling, plaatsen extra container</text:span>
          </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hoofdstuk 1 bedraagt de   belasting voor het in behandeling nemen van een aanvraag voor het omwisselen   van een container per aanvraag, per container</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nverminderd het bepaalde in hoofdstuk 1 bedraagt de   belasting voor het op aanvraag plaatsen van een extra container, per   aanvraag, per container</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nverminderd het bepaalde in hoofdstuk 1 bedraagt de   belasting voor het in behandeling nemen van een aanvraag voor het vervangen   van een toegangspas voor een ondergrondse verzamelcontainer</text:p>
                  </table:table-cell>
                  <table:table-cell table:style-name="entry" table:number-rows-spanned="1" table:number-columns-spanned="1">
                    <text:p text:style-name="table_al">€17,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nverminderd het bepaalde in hoofdstuk 1 bedraagt de   belasting voor het in behandeling nemen van een aanvraag voor het vervangen   van een sleutel die toegang geeft tot een bovengrondse verzamelcontainer</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bepaalde in onderdeel 4.1 vindt geen toepassing indien   de aanvraag wordt  ingediend binnen   drie maanden na het in gebruik nemen van een (ander) perceel waarop de   belastingplicht als bedoeld in hoofdstuk 1 ru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nverminderd het bepaalde in hoofdstuk 1 bedraagt de   belasting voor het vervangen van een container, indien de container   onbruikbaar is geraakt als gevolg van enig handelen van de belastingplichtige</text:p>
                  </table:table-cell>
                  <table:table-cell table:style-name="entry" table:number-rows-spanned="1" table:number-columns-spanned="1">
                    <text:p text:style-name="table_al">€ 63,15</text:p>
                  </table:table-cell>
                </table:table-row>
              </table:table>
              <text:p text:style-name="table_bottom"/>
            </text:section>
            <text:p text:style-name="common-al">
            <text:span text:style-name="nadrukvet">Hoofdstuk 5 Maatstaven en tarieven voor achterlaten van huishoudelijk afvalstoffen</text:span>
          </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nverminderd het bepaalde in hoofdstuk 1 en 2 bedraagt de   belasting voor het achterlaten van huishoudelijke afvalstoffen op het   milieustation gelegen aan de Handelstraat 4 te Giessen, mits en voor zover   deze worden aangeboden met een personenauto of -busje al dan niet voorzien   van een enkel- of dubbelassige aanhangw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puin, per kilogram</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composteerbaar snoeiafval,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an (grof)    huishoudelijk restafval, per kilogram</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an asbest, indien dit volgens de aanleveringvoorwaarden   wordt aangeboden,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an de afvalstof zoals genoemd onder 5.1.1 geldt bij   aanbieding van minder dan 42 kg een verhoging to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an de afvalstoffen zoals genoemd onder 5.1.3 geldt bij   aanbieding van minder dan  23 kg een   verhoging tot Van de afvalstoffen zoals genoemd onder 5.1.3 geldt bij   aanbieding van minder dan  23 kg een   verhoging to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an autobanden zonder velg, van een personenauto, per   autoband mits afzonderlijk van andere afvalstoffen aangebod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an autobanden met velg, van een personenauto, per   autoband mits afzonderlijk van andere afvalstoffen aangeboden</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van afvalstoffen behorende tot de volgende componenten:</text:p>
                    <text:p text:style-name="table_al">ferro- en non-ferro-metalen, oud papier, textiel, koel- en   vrieskisten, verpakkings- en vlakglas niet zijnde autoruiten en spiegels,   schoeisel, wit-en bruingoed, klein chemisch afval, kunststof verpakkingen als   bedoeld in Besluit kunststof verpakkingen mits en voor zover componenten niet   gelijktijdig met componenten als genoemd onder 5.1.1 en 5.1.3 worden   aangeboden</text:p>
                  </table:table-cell>
                  <table:table-cell table:style-name="entry" table:number-rows-spanned="1" table:number-columns-spanned="1">
                    <text:p text:style-name="table_al">nihil</text:p>
                  </table:table-cell>
                </table:table-row>
              </table:table>
              <text:p text:style-name="table_bottom"/>
            </text:section>
            <text:p text:style-name="common-al">
            <text:span text:style-name="nadrukvet">Hoofdstuk 6 Maatstaven en tarieven indien weegbrug buitenwerking is</text:span>
          </text:p>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de weegbrug al dan niet door een technische storing   geen dienst doet, worden de tarieven voor het aanleveren, in afwijking van   hoofdstuk 5, vastgesteld als volgt per aanlev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schoon puin gebracht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personenauto</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personenauto of een busje met enkelassige   aanhangwagen, dan wel een busje zonder aanhangwage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personenauto of een busje met dubbelassige   aanhangwag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ouw- en sloopafval, grof huisvuil, niet-composteerbaar   tuinafval gebracht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personenauto</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personenauto of een busje met enkelassige   aanhangwagen, dan wel een busje zonder aanhangwagen</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personenauto of een busje met dubbelassige   aanhangwagen</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composteerbaar snoeihout en tuinafval gebracht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personenauto</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personenauto of een busje met enkelassige   aanhangwagen, dan wel een busje zonder aanhangwag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personenauto of een busje met dubbelassige   aanhangwag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an autobanden zonder velg, van een personenauto, per   autoband mits afzonderlijk van andere afvalstoffen aangebod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an autobanden met velg, van een personenauto, per   autoband mits afzonderlijk van andere afvalstoffen aangeboden</text:p>
                  </table:table-cell>
                  <table:table-cell table:style-name="entry" table:number-rows-spanned="1" table:number-columns-spanned="1">
                    <text:p text:style-name="table_al">€2,60</text:p>
                  </table:table-cell>
                </table:table-row>
              </table:table>
              <text:p text:style-name="table_bottom"/>
            </text:section>
            <text:p text:style-name="common-al">
            <text:span text:style-name="nadrukvet">Hoofdstuk 7 Maatstaven en tarieven in het geval van gemengde aanlevering van huishoudelijke afvalstoffen</text:span>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dien het aangeleverde afval als bedoeld in hoofdstuk 5   en 6 van de tarieventabel uit verschillende categorieën afval bestaat, wordt   het verschuldigde bedrag berekend met toepassing van het hoogste tarief van   de onderscheiden fracties.</text:p>
                  </table:table-cell>
                  <table:table-cell table:style-name="entry" table:number-rows-spanned="1" table:number-columns-spanned="1">
                    <text:p text:style-name="table_al">    </text:p>
                  </table:table-cell>
                </table:table-row>
              </table:table>
              <text:p text:style-name="table_bottom"/>
            </text:section>
            <text:p text:style-name="common-al">Behorende bij het raadsbesluit van 13 december 2016.</text:p>
            <text:p text:style-name="common-al">De griffier van de gemeente Woudrichem,</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71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719</meta:user-defined>
    <meta:user-defined meta:name="OVERHEIDop.GmbID/DC.identifier">gmb-2017-719</meta:user-defined>
    <meta:user-defined meta:name="OVERHEID.TaxonomieBeleidsagenda/OVERHEID.category">Financiën | Organisatie en beleid</meta:user-defined>
    <meta:user-defined meta:name="OVERHEID.Gemeente/DC.spatial">Woudrichem</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Woudrichem</meta:user-defined>
    <dc:language>nl</dc:language>
    <meta:user-defined meta:name="OVERHEIDgvop.Informatietype/DC.type">Verordeningen</meta:user-defined>
    <meta:user-defined meta:name="OVERHEID.Gemeente/OVERHEID.authority">Woudrichem</meta:user-defined>
    <meta:user-defined meta:name="OVERHEID.Gemeente/DCTERMS.publisher">Woudrichem</meta:user-defined>
    <meta:user-defined meta:name="OVERHEIDop.versieInformatie"/>
  </office:meta>
</office:document-meta>
</file>