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33 Debussylaan 32 te Tilburg, kappen van een boom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2 - Z-HZ_WABO-2017-01133 - B - Debussylaan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9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9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9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33 Debussylaan 32 te Tilburg, kappen van een boom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96</meta:user-defined>
    <meta:user-defined meta:name="OVERHEIDop.GmbID/DC.identifier">gmb-2017-71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C 32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17068</meta:user-defined>
    <meta:user-defined meta:name="OVERHEID.EPSG28992/DC.spatial">133039 399229</meta:user-defined>
    <meta:user-defined meta:name="OVERHEIDop.versieInformatie"/>
  </office:meta>
</office:document-meta>
</file>