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under 4 t/m 14  te Oentsjerk nieuwbouw 6 woningen</text:p>
      <text:section text:name="zakelijke-mededeling_id1-3-2" text:style-name="zakelijke-mededeling">
        <text:section text:name="zakelijke-mededeling-tekst_id1-3-2-1" text:style-name="zakelijke-mededeling-tekst">
          <text:section text:name="tekst_id1-3-2-1-1" text:style-name="tekst">
            <text:p text:style-name="common-al">De Bunder 4 t/m 14  te Oentsjerk</text:p>
            <text:p text:style-name="common-al">Z-HZ_WABO-2017-0327    Olo: 2842055</text:p>
            <text:p text:style-name="common-al">nieuwbouw 6 woningen</text:p>
            <text:p text:style-name="common-al">Datum ontvangst: 06 maart 2017</text:p>
            <text:p text:style-name="common-al">Datum besluit: 21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89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9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9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Bunder 4 t/m 14  te Oentsjerk nieuwbouw 6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892</meta:user-defined>
    <meta:user-defined meta:name="OVERHEIDop.GmbID/DC.identifier">gmb-2017-71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P 4</meta:user-defined>
    <meta:user-defined meta:name="OVERHEIDop.woonplaats">Oentsjerk</meta:user-defined>
    <meta:user-defined meta:name="OVERHEIDop.straatnaam">De Bund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27 584874</meta:user-defined>
    <meta:user-defined meta:name="OVERHEIDop.versieInformatie"/>
  </office:meta>
</office:document-meta>
</file>