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972 Dongenseweg 67 te Tilburg, kappen van 4 bomen, verzonden 26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2 - Z-HZ_WABO-2017-00972 - B - Dongenseweg 6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89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9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9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972 Dongenseweg 67 te Tilburg, kappen van 4 bomen, verzonden 26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890</meta:user-defined>
    <meta:user-defined meta:name="OVERHEIDop.GmbID/DC.identifier">gmb-2017-71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E 67</meta:user-defined>
    <meta:user-defined meta:name="OVERHEIDop.woonplaats">Tilburg</meta:user-defined>
    <meta:user-defined meta:name="OVERHEIDop.straatnaam">Dong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4 bomen|exb-2017-17066</meta:user-defined>
    <meta:user-defined meta:name="OVERHEID.EPSG28992/DC.spatial">130473 400059</meta:user-defined>
    <meta:user-defined meta:name="OVERHEIDop.versieInformatie"/>
  </office:meta>
</office:document-meta>
</file>