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103 Jac van Vollenhovenstraat 249 te Tilburg, kappen van 4 bomen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 - Z-HZ_WABO-2017-01103 - B - Jac van Vollenhovenstraat 24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888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8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8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103 Jac van Vollenhovenstraat 249 te Tilburg, kappen van 4 bomen, verzonden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888</meta:user-defined>
    <meta:user-defined meta:name="OVERHEIDop.GmbID/DC.identifier">gmb-2017-71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AC 249</meta:user-defined>
    <meta:user-defined meta:name="OVERHEIDop.woonplaats">Tilburg</meta:user-defined>
    <meta:user-defined meta:name="OVERHEIDop.straatnaam">Jac. van Vollenhov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4 bomen|exb-2017-17065</meta:user-defined>
    <meta:user-defined meta:name="OVERHEID.EPSG28992/DC.spatial">134865 398767</meta:user-defined>
    <meta:user-defined meta:name="OVERHEIDop.versieInformatie"/>
  </office:meta>
</office:document-meta>
</file>