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88 Zevenheuvelenweg 14 te Tilburg, kappen van 3 bomen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1188 - B - Zevenheuvelenweg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8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88 Zevenheuvelenweg 14 te Tilburg, kappen van 3 bomen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86</meta:user-defined>
    <meta:user-defined meta:name="OVERHEIDop.GmbID/DC.identifier">gmb-2017-71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1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17061</meta:user-defined>
    <meta:user-defined meta:name="OVERHEID.EPSG28992/DC.spatial">132465 399548</meta:user-defined>
    <meta:user-defined meta:name="OVERHEIDop.versieInformatie"/>
  </office:meta>
</office:document-meta>
</file>