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89 Soerendonklaan Dalem Noord te Tilburg, kappen van 25 bomen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28 - Z-HZ_WABO-2017-00989 - B - Soerendonklaan Dalem Noor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8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8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8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89 Soerendonklaan Dalem Noord te Tilburg, kappen van 25 bomen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884</meta:user-defined>
    <meta:user-defined meta:name="OVERHEIDop.GmbID/DC.identifier">gmb-2017-71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Soerendonk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989|exb-2017-17060</meta:user-defined>
    <meta:user-defined meta:name="OVERHEID.EPSG28992/DC.spatial">126492 399504</meta:user-defined>
    <meta:user-defined meta:name="OVERHEIDop.versieInformatie"/>
  </office:meta>
</office:document-meta>
</file>