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uormakkersstrjitte 27 te Burgum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Kuormakkersstrjitte 27 te Burgum</text:p>
            <text:p text:style-name="common-al">Z-HZ_WABO-2017-0404    Olo: 2871153</text:p>
            <text:p text:style-name="common-al">het verbreden van de uitrit</text:p>
            <text:p text:style-name="common-al">Datum ontvangst: 20 maart 2017</text:p>
            <text:p text:style-name="common-al">Datum besluit: 26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87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7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7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uormakkersstrjitte 27 te Burgum het verbreden van de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878</meta:user-defined>
    <meta:user-defined meta:name="OVERHEIDop.GmbID/DC.identifier">gmb-2017-71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HR 27</meta:user-defined>
    <meta:user-defined meta:name="OVERHEIDop.woonplaats">Burgum</meta:user-defined>
    <meta:user-defined meta:name="OVERHEIDop.straatnaam">Kuormakkers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15 578416</meta:user-defined>
    <meta:user-defined meta:name="OVERHEIDop.versieInformatie"/>
  </office:meta>
</office:document-meta>
</file>