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 Dreef 26, 2825 AM Berken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p>
            <text:p text:style-name="common-al"/>
            <text:p text:style-name="common-al">
            <text:span text:style-name="nadrukvet"/>Op 28 maart 2017 heeft de gemeente een aanvraag ontvangen voor een omgevingsvergunning voor het plaatsen van een aanbouw aan de voorzijde van een woning op locatie </text:p>
            <text:p text:style-name="common-al">Dreef 26, 2825 AM Berkenwoude. De aanvraag is geregistreerd onder zaaknummer SXO-20170918.</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87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 Dreef 26, 2825 AM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74</meta:user-defined>
    <meta:user-defined meta:name="OVERHEIDop.GmbID/DC.identifier">gmb-2017-7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M 26</meta:user-defined>
    <meta:user-defined meta:name="OVERHEIDop.woonplaats">Berkenwoude</meta:user-defined>
    <meta:user-defined meta:name="OVERHEIDop.straatnaam">Dreef</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443 440047</meta:user-defined>
    <meta:user-defined meta:name="OVERHEIDop.versieInformatie"/>
  </office:meta>
</office:document-meta>
</file>