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verkopen van verse en bewerkte vis en aanverwante artikelen, Rembrandtweg 611, Amstelveen - Zaaknummer Z-2017/018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aart 2017</text:span>
          </text:p>
            <text:p text:style-name="common-al">verkopen van verse en bewerkte vis en aanverwante artikelen voor de periode van 2 mei 2017 tot 2 mei 2022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870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7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70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verkopen van verse en bewerkte vis en aanverwante artikelen, Rembrandtweg 611, Amstelveen - Zaaknummer Z-2017/018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870</meta:user-defined>
    <meta:user-defined meta:name="OVERHEIDop.GmbID/DC.identifier">gmb-2017-71870</meta:user-defined>
    <meta:user-defined meta:name="OVERHEID.TaxonomieBeleidsagenda/OVERHEID.category">Ruimte en infrastructuur | Organisatie en beleid</meta:user-defined>
    <meta:user-defined meta:name="OVERHEIDop.referentienummer">Z-2017/018146</meta:user-defined>
    <meta:user-defined meta:name="DCTERMS.abstract">verkopen van verse en bewerkte vis en aanverwante artikelen voor de periode van 2 mei 2017 tot 2 mei 202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1 480884</meta:user-defined>
    <meta:user-defined meta:name="OVERHEIDop.versieInformatie"/>
  </office:meta>
</office:document-meta>
</file>