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Drijberweg 41 te Hurdegaryp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Drijberweg 41 te Hurdegaryp</text:p>
            <text:p text:style-name="common-al">Z-HZ_WABO-2017-0481    Olo: 2895021</text:p>
            <text:p text:style-name="common-al">het bouwen van een dakopbouw</text:p>
            <text:p text:style-name="common-al">Datum ontvangst: 03 april 2017</text:p>
            <text:p text:style-name="common-al">Datum besluit: 26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8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emeester Drijberweg 41 te Hurdegaryp het bouw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69</meta:user-defined>
    <meta:user-defined meta:name="OVERHEIDop.GmbID/DC.identifier">gmb-2017-71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BG 41</meta:user-defined>
    <meta:user-defined meta:name="OVERHEIDop.woonplaats">Hurdegaryp</meta:user-defined>
    <meta:user-defined meta:name="OVERHEIDop.straatnaam">Burgemeester Drijb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22 581132</meta:user-defined>
    <meta:user-defined meta:name="OVERHEIDop.versieInformatie"/>
  </office:meta>
</office:document-meta>
</file>