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de helft van een 2 onder een kap woning,  Baars 1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de helft van een 2 onder een kap woning</text:p>
            <text:p text:style-name="common-al">Locatie: Baars 18 te Borne</text:p>
            <text:p text:style-name="common-al">Datum ontvangst: 25 april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86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6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6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de helft van een 2 onder een kap woning,  Baars 1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865</meta:user-defined>
    <meta:user-defined meta:name="OVERHEIDop.GmbID/DC.identifier">gmb-2017-71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V 34</meta:user-defined>
    <meta:user-defined meta:name="OVERHEIDop.woonplaats">Borne</meta:user-defined>
    <meta:user-defined meta:name="OVERHEIDop.straatnaam">Baar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125 479848</meta:user-defined>
    <meta:user-defined meta:name="OVERHEIDop.versieInformatie"/>
  </office:meta>
</office:document-meta>
</file>