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ltenburgerweg 2 te Tytsjerk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Altenburgerweg 2 te Tytsjerk</text:p>
            <text:p text:style-name="common-al">Z-HZ_WABO-2017-0590    Olo: 2941333</text:p>
            <text:p text:style-name="common-al">het vervangen van een kozijn</text:p>
            <text:p text:style-name="common-al">Datum ontvangst: 21 april 2017</text:p>
            <text:p text:style-name="common-al">Datum besluit: 26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186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6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6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ltenburgerweg 2 te Tytsjerk het vervangen van een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864</meta:user-defined>
    <meta:user-defined meta:name="OVERHEIDop.GmbID/DC.identifier">gmb-2017-718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XH 2</meta:user-defined>
    <meta:user-defined meta:name="OVERHEIDop.woonplaats">Tytsjerk</meta:user-defined>
    <meta:user-defined meta:name="OVERHEIDop.straatnaam">Altenburg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6376 577656</meta:user-defined>
    <meta:user-defined meta:name="OVERHEIDop.versieInformatie"/>
  </office:meta>
</office:document-meta>
</file>