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Bedrijventerrein De Loeten, Legmeerdijk/Keurmeesterstraat, Amstelveen - Zaaknummer 2017/01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 Elora BV een overeenkomst tot kostenverhaal is gesloten met betrekking tot het in ontwikkeling brengen van de locatie Legmeerdijk/Keurmeesterstraat in Amstelveen. De gemeente is bereid om mee te werken aan een wijziging van het bestemmingsplan 'Legmeerpolder Zuid' op grond van de daarin opgenomen wijzigingsbevoegdheid ten behoeve van een bouwplan bestaande uit 2 bedrijfsverzamelgebouwen, waarvan één met 7 units en één met 14 units en een deel van het terrein zal worden aangewend voor de opslag van modulaire units en voldoende parkeerplaatsen op eigen terrein. </text:p>
            <text:p text:style-name="tussenkopcur">
            <text:span text:style-name="nadrukvet">Inzage vanaf 3 mei 2017</text:span>
          </text:p>
            <text:p text:style-name="common-al">Een zakelijke beschrijving van de overeenkomst ligt ter inzage bij de Balie Bouwen en Vergunningen in het raadhuis, Laan Nieuwer-Amstel 1 te Amstelveen. De actuele openingstijden vindt u op <text:a xlink:href="http://www.amstelveen.nl/baliebouwen" xlink:type="simple"><text:span text:style-name="nadrukondlijn">deze webpagina van de gemeente</text:span></text:a>. De zakelijke beschrijving treft u ook aan als bijlage bij deze kennisgeving.</text:p>
            <text:p text:style-name="tussenkopcur">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1861</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1</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861</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Bedrijventerrein De Loeten, Legmeerdijk/Keurmeesterstraat, Amstelveen - Zaaknummer 2017/0114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861</meta:user-defined>
    <meta:user-defined meta:name="OVERHEIDop.GmbID/DC.identifier">gmb-2017-71861</meta:user-defined>
    <meta:user-defined meta:name="OVERHEID.TaxonomieBeleidsagenda/OVERHEID.category">Ruimte en infrastructuur | Organisatie en beleid</meta:user-defined>
    <meta:user-defined meta:name="OVERHEID.Gemeente/DC.spatial">Amstelveen</meta:user-defined>
    <meta:user-defined meta:name="DC.source">artikel 6.24, derde lid, van de Wet ruimtelijke ordening;1.0:c:BWBR0020449&amp;artikel=6.24&amp;lid=3&amp;g=2016-04-14</meta:user-defined>
    <meta:user-defined meta:name="DC.source">artikel 6.2.12 van het Besluit ruimtelijke ordening;1.0:c:BWBR0023798&amp;artikel=6.2.12&amp;g=2015-07-01</meta:user-defined>
    <meta:user-defined meta:name="DCTERMS.abstract">Er is een overeenkomst tot stand gekomen met Elora BV.  Dmv een omgevingsverg. met afwijkingsbesluit zal aan de percelen de bestemming Bedrijven worden toegekend tbv het realiseren van 2 bedrijfsverzamelgebouwen, tijdelijke opslag van containerunits en voldoende parkeerplaatsen op eigen gron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PostcodeHuisnummer/OVERHEIDop.postcodeHuisnummer">1187ZZ 12</meta:user-defined>
    <meta:user-defined meta:name="OVERHEIDop.woonplaats">Amstelveen</meta:user-defined>
    <meta:user-defined meta:name="OVERHEIDop.straatnaam">Afmijnstraat</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EPSG28992/DC.spatial">114896 475072</meta:user-defined>
    <meta:user-defined meta:name="OVERHEIDop.versieInformatie"/>
  </office:meta>
</office:document-meta>
</file>