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de opslag van (onderdelen van) voertuigen in een nieuw te bouwen opslaghal - Waterstraat 30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86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de opslag van (onderdelen van) voertuigen in een nieuw te bouwen opslaghal - Waterstraat 30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60</meta:user-defined>
    <meta:user-defined meta:name="OVERHEIDop.GmbID/DC.identifier">gmb-2017-71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30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29 433110</meta:user-defined>
    <meta:user-defined meta:name="OVERHEIDop.versieInformatie"/>
  </office:meta>
</office:document-meta>
</file>