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 11, 2871 CG in Schoonhoven</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een aanvraag ontvangen voor een omgevingsvergunning voor het schilderen van de kozijnen van het rijksbeschermd pand Tol 11, 2871 CG in Schoonhoven. De aanvraag is geregistreerd onder zaaknummer SXO-201709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85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 11, 2871 CG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59</meta:user-defined>
    <meta:user-defined meta:name="OVERHEIDop.GmbID/DC.identifier">gmb-2017-7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G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17.2 439630.7</meta:user-defined>
    <meta:user-defined meta:name="OVERHEIDop.versieInformatie"/>
  </office:meta>
</office:document-meta>
</file>