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76 te Oentsjerk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76 te Oentsjerk</text:p>
            <text:p text:style-name="common-al">Z-HZ_WABO-2017-0589    Olo: 2940709</text:p>
            <text:p text:style-name="common-al">vervangen schuur</text:p>
            <text:p text:style-name="common-al">Datum ontvangst: 2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8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76 te Oentsjerk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54</meta:user-defined>
    <meta:user-defined meta:name="OVERHEIDop.GmbID/DC.identifier">gmb-2017-71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76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15 585388</meta:user-defined>
    <meta:user-defined meta:name="OVERHEIDop.versieInformatie"/>
  </office:meta>
</office:document-meta>
</file>