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singel 26 te Burgum verbouw kap op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singel 26 te Burgum</text:p>
            <text:p text:style-name="common-al">Z-HZ_WABO-2017-0587    Olo: 2846967</text:p>
            <text:p text:style-name="common-al">verbouw kap op de bestaande garage</text:p>
            <text:p text:style-name="common-al">Datum ontvangst: 21 april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85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5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singel 26 te Burgum verbouw kap op de bestaan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51</meta:user-defined>
    <meta:user-defined meta:name="OVERHEIDop.GmbID/DC.identifier">gmb-2017-71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H 26</meta:user-defined>
    <meta:user-defined meta:name="OVERHEIDop.woonplaats">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88 578775</meta:user-defined>
    <meta:user-defined meta:name="OVERHEIDop.versieInformatie"/>
  </office:meta>
</office:document-meta>
</file>