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orgseweg 24 te Zelhem, het saneren van asbest dakbeschot woning </text:p>
      <text:section text:name="zakelijke-mededeling_id1-3-2" text:style-name="zakelijke-mededeling">
        <text:section text:name="zakelijke-mededeling-tekst_id1-3-2-1" text:style-name="zakelijke-mededeling-tekst">
          <text:section text:name="tekst_id1-3-2-1-1" text:style-name="tekst">
            <text:p text:style-name="common-al">Op 13 april 2017 heeft de gemeente Bronckhorst een melding ontvangen voor het saneren van asbest dakbeschot woning aan de Keijenborgseweg 24 te Zelhem. De melding is geregistreerd onder kenmerk SXO4160006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848</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48</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48</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orgseweg 24 te Zelhem, het saneren van asbest dakbeschot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848</meta:user-defined>
    <meta:user-defined meta:name="OVERHEIDop.GmbID/DC.identifier">gmb-2017-71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W 2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7202 448362</meta:user-defined>
    <meta:user-defined meta:name="OVERHEIDop.versieInformatie"/>
  </office:meta>
</office:document-meta>
</file>