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De Loetenweg 2-4, Amstelveen - Zaaknummer 2017/0114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stelveen maken ingevolge artikel 6.24 lid 3 van de Wet ruimtelijke ordening en artikel 6.2.12 van het Besluit ruimtelijke ordening bekend dat tussen de gemeente Amstelveen en de heren E. Kooij en R. Kooij een overeenkomst tot kostenverhaal is gesloten met betrekking tot het in ontwikkeling brengen van de locatie De Loetenweg 2-4 in Amstelveen. De gemeente is bereid om mee te werken aan een wijziging van het bestemmingsplan 'Legmeerpolder Zuid' op grond van de daarin opgenomen wijzigingsbevoegdheid ten behoeve van een bouwplan bestaande uit een bedrijfsruimte met magazijn, kantoor en laad- en losvoorzieningen en voldoende parkeerplaatsen op eigen terrein. </text:p>
            <text:p text:style-name="tussenkopcur">
            <text:span text:style-name="nadrukvet">Inzage vanaf 3 mei 2017</text:span>
          </text:p>
            <text:p text:style-name="common-al">Een zakelijke beschrijving van de overeenkomst ligt ter inzage bij de Balie Bouwen en Vergunningen in het raadhuis, Laan Nieuwer-Amstel 1 te Amstelveen. De actuele openingstijden vindt u op <text:a xlink:href="http://www.amstelveen.nl/baliebouwen" xlink:type="simple"><text:span text:style-name="nadrukondlijn">deze webpagina van de gemeente</text:span></text:a>. De zakelijke beschrijving treft u ook aan als bijlage bij deze kennisgeving.</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1842</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42</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42</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vereenkomst tot kostenverhaal - De Loetenweg 2-4, Amstelveen - Zaaknummer 2017/0114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842</meta:user-defined>
    <meta:user-defined meta:name="OVERHEIDop.GmbID/DC.identifier">gmb-2017-71842</meta:user-defined>
    <meta:user-defined meta:name="OVERHEID.TaxonomieBeleidsagenda/OVERHEID.category">Ruimte en infrastructuur | Organisatie en beleid</meta:user-defined>
    <meta:user-defined meta:name="OVERHEID.Gemeente/DC.spatial">Amstelveen</meta:user-defined>
    <meta:user-defined meta:name="DC.source">artikel 6.24, derde lid, van de Wet ruimtelijke ordening;1.0:c:BWBR0020449&amp;artikel=6.24&amp;lid=3&amp;g=2016-04-14</meta:user-defined>
    <meta:user-defined meta:name="DC.source">artikel 6.2.12 van het Besluit ruimtelijke ordening;1.0:c:BWBR0023798&amp;artikel=6.2.12&amp;g=2015-07-01</meta:user-defined>
    <meta:user-defined meta:name="DCTERMS.abstract">Er is een overeenkomst tot stand gekomen met de heren E. en R. Kooij Dmv een omgevingsverg. met afwijkingsbesluit zal aan de percelen de bestemming Bedrijven worden toegekend tbv het realiseren van bedrijfsruimte met magazijn, kantoor en laad- en losruimte en voldoende parkeerplaatsen op eigen grond</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PostcodeHuisnummer/OVERHEIDop.postcodeHuisnummer">1187WB 6</meta:user-defined>
    <meta:user-defined meta:name="OVERHEIDop.woonplaats">Amstelveen</meta:user-defined>
    <meta:user-defined meta:name="OVERHEIDop.straatnaam">De Loetenweg</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EPSG28992/DC.spatial">115137 474879</meta:user-defined>
    <meta:user-defined meta:name="OVERHEIDop.versieInformatie"/>
  </office:meta>
</office:document-meta>
</file>